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system-ui, apple-system, 'Segoe UI', Roboto, Ubuntu, Cantarell, 'Noto Sans', sans-serif, Arial, 'PingFang SC', 'Source Han Sans SC', 'Microsoft YaHei UI', 'Microsoft YaHei', 'Noto Sans CJK SC', sans-serif"/>
    <style:font-face style:name="inherit" svg:font-family="inherit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3.748cm"/>
    </style:style>
    <style:style style:name="Таблица1.B" style:family="table-column">
      <style:table-column-properties style:column-width="6.549cm"/>
    </style:style>
    <style:style style:name="Таблица1.C" style:family="table-column">
      <style:table-column-properties style:column-width="7.703cm"/>
    </style:style>
    <style:style style:name="Таблица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ejaVu Serif Condensed"/>
    </style:style>
    <style:style style:name="P2" style:family="paragraph" style:parent-style-name="Table_20_Heading">
      <style:text-properties style:font-name="DejaVu Serif Condense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T1" style:family="text">
      <style:text-properties fo:font-variant="normal" fo:text-transform="none" fo:color="#ffffff" loext:opacity="84%" style:font-name="apple-system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ffffff" loext:opacity="84%" style:font-name="inherit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ffffff" loext:opacity="84%" style:font-name="inherit" fo:font-size="12pt" fo:letter-spacing="normal" fo:font-style="normal" fo:font-weight="bold" loext:padding="0cm" loext:border="none"/>
    </style:style>
    <style:style style:name="T4" style:family="text">
      <style:text-properties officeooo:rsid="001412f7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Анти-теорема о полноте </text:span><text:span text:style-name="Strong_20_Emphasis"><text:span text:style-name="T4">(привет Гёделю)</text:span></text:span></text:p>
      <text:p text:style-name="Standard"><text:span text:style-name="Strong_20_Emphasis"/></text:p>
      <text:p text:style-name="Standard"><text:span text:style-name="Strong_20_Emphasis">Пусть</text:span> Σ — формальная система, конечная по:</text:p>
      <text:p text:style-name="Standard"/>
      <text:list text:style-name="L1">
        <text:list-item>
          <text:p text:style-name="P3">множеству аксиом |A| = n &lt; ∞</text:p>
        </text:list-item>
        <text:list-item>
          <text:p text:style-name="P3">множеству правил вывода |R| = m &lt; ∞</text:p>
        </text:list-item>
        <text:list-item>
          <text:p text:style-name="P3">длине вывода l ≤ L &lt; ∞ (максимальное число шагов)</text:p>
        </text:list-item>
        <text:list-item>
          <text:p text:style-name="P3">размеру формулы s ≤ S &lt; ∞ (максимальная длина строки)</text:p>
        </text:list-item>
      </text:list>
      <text:p text:style-name="Text_20_body"><text:span text:style-name="Strong_20_Emphasis">Тогда</text:span> Σ полна и непротиворечива.</text:p>
      <text:p text:style-name="Horizontal_20_Line"/>
      <text:h text:style-name="Heading_20_2" text:outline-level="2">Доказательство</text:h>
      <text:h text:style-name="Heading_20_3" text:outline-level="3">1. Конечность множества утверждений</text:h>
      <text:p text:style-name="Text_20_body">Все формулы ограничены длиной S, алфавит конечен → множество всех синтаксически корректных формул <text:span text:style-name="Strong_20_Emphasis">конечно</text:span>.</text:p>
      <text:p text:style-name="Text_20_body">Обозначим: |F| = N &lt; ∞.</text:p>
      <text:h text:style-name="Heading_20_3" text:outline-level="3">2. Перечислимость выводов</text:h>
      <text:p text:style-name="Text_20_body">Для каждой формулы f ∈ F можно проверить:</text:p>
      <text:list text:style-name="L2">
        <text:list-item>
          <text:p text:style-name="P4">Является ли f аксиомой? (перебор A, конечный)</text:p>
        </text:list-item>
        <text:list-item>
          <text:p text:style-name="P4">Выводима ли f за ≤ L шагов? (перебор всех последовательностей длины ≤ L, конечный)</text:p>
        </text:list-item>
      </text:list>
      <text:p text:style-name="Text_20_body">Число возможных выводов длины ≤ L: m^L · n — <text:span text:style-name="Strong_20_Emphasis">конечно</text:span>.</text:p>
      <text:h text:style-name="Heading_20_3" text:outline-level="3">3. Разрешимость</text:h>
      <text:p text:style-name="Text_20_body">Для любой формулы f:</text:p>
      <text:list text:style-name="L3">
        <text:list-item>
          <text:p text:style-name="P5">Перебираем все выводы длины ≤ L</text:p>
        </text:list-item>
        <text:list-item>
          <text:p text:style-name="P5">Если найден вывод f — f доказуема (истинна в Σ)</text:p>
        </text:list-item>
        <text:list-item>
          <text:p text:style-name="P5">Если найден вывод ¬f — f опровержима (ложна в Σ)</text:p>
        </text:list-item>
        <text:list-item>
          <text:p text:style-name="P5">Если ни то, ни другое — f <text:span text:style-name="Strong_20_Emphasis">неразрешима в рамках ресурсов</text:span>, но не <text:span text:style-name="Strong_20_Emphasis">принципиально недоказуема</text:span></text:p>
        </text:list-item>
      </text:list>
      <text:p text:style-name="Text_20_body">Поскольку перебор конечен, для каждой f результат получается за конечное время.</text:p>
      <text:h text:style-name="Heading_20_3" text:outline-level="3">4. Полнота</text:h>
      <text:p text:style-name="Text_20_body">Для любой f ∈ F:</text:p>
      <text:list text:style-name="L4">
        <text:list-item>
          <text:p text:style-name="P6">Либо f выводима (истинна)</text:p>
        </text:list-item>
        <text:list-item>
          <text:p text:style-name="P6">Либо ¬f выводима (ложна)</text:p>
        </text:list-item>
        <text:list-item>
          <text:p text:style-name="P6">Либо ни одно не выводимо за ≤ L шагов</text:p>
        </text:list-item>
      </text:list>
      <text:p text:style-name="Text_20_body">Но третий случай — не "недоказуемость", а <text:span text:style-name="Strong_20_Emphasis">ограничение ресурса L</text:span>. Увеличим L — получим результат.</text:p>
      <text:p text:style-name="Text_20_body"><text:soft-page-break/>В пределе (теоретическом, при L → ∞, но конечном для каждой конкретной f) — каждая f разрешима.</text:p>
      <text:h text:style-name="Heading_20_3" text:outline-level="3">5. Непротиворечивость</text:h>
      <text:p text:style-name="Text_20_body">Если Σ выводит f и ¬f — это обнаруживается за конечное время (перебор выводов).</text:p>
      <text:p text:style-name="Text_20_body">Такая Σ бракуется. Работаем только с непротиворечивыми.</text:p>
      <text:p text:style-name="Horizontal_20_Line"/>
      <text:h text:style-name="Heading_20_2" text:outline-level="2">Ключевое отличие от Гёдел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>Гёдель</text:p>
            </table:table-cell>
            <table:table-cell table:style-name="Таблица1.C1" office:value-type="string">
              <text:p text:style-name="P2">Антитеорема</text:p>
            </table:table-cell>
          </table:table-row>
        </table:table-header-rows>
        <table:table-row>
          <table:table-cell table:style-name="Таблица1.A2" office:value-type="string">
            <text:p text:style-name="P1">Длина вывода</text:p>
          </table:table-cell>
          <table:table-cell table:style-name="Таблица1.A2" office:value-type="string">
            <text:p text:style-name="P1">Не ограничена</text:p>
          </table:table-cell>
          <table:table-cell table:style-name="Таблица1.C2" office:value-type="string">
            <text:p text:style-name="P1">Ограничена L</text:p>
          </table:table-cell>
        </table:table-row>
        <table:table-row>
          <table:table-cell table:style-name="Таблица1.A2" office:value-type="string">
            <text:p text:style-name="P1">Множество формул</text:p>
          </table:table-cell>
          <table:table-cell table:style-name="Таблица1.A2" office:value-type="string">
            <text:p text:style-name="P1">Бесконечно (все конечные строки)</text:p>
          </table:table-cell>
          <table:table-cell table:style-name="Таблица1.C2" office:value-type="string">
            <text:p text:style-name="P1">Конечно (ограниченные S)</text:p>
          </table:table-cell>
        </table:table-row>
        <table:table-row>
          <table:table-cell table:style-name="Таблица1.A2" office:value-type="string">
            <text:p text:style-name="P1">Результат</text:p>
          </table:table-cell>
          <table:table-cell table:style-name="Таблица1.A2" office:value-type="string">
            <text:p text:style-name="P1">Существуют недоказуемые истинные</text:p>
          </table:table-cell>
          <table:table-cell table:style-name="Таблица1.C2" office:value-type="string">
            <text:p text:style-name="P1">Все разрешимы (при достаточных ресурсах)</text:p>
          </table:table-cell>
        </table:table-row>
      </table:table>
      <text:p text:style-name="Horizontal_20_Line"/>
      <text:h text:style-name="Heading_20_2" text:outline-level="2">Интерпретация</text:h>
      <text:p text:style-name="Text_20_body"><text:span text:style-name="Strong_20_Emphasis">"Неполнота" Гёделя</text:span> — артефакт бесконечности.</text:p>
      <text:p text:style-name="Text_20_body"><text:span text:style-name="Strong_20_Emphasis">"Полнота" конечной системы</text:span> — следствие конечности.</text:p>
      <text:p text:style-name="Text_20_body">В реальности: L и S огромны, но конечны. Перебор теоретически возможен, практически неосуществим.</text:p>
      <text:p text:style-name="Text_20_body">Но это <text:span text:style-name="Strong_20_Emphasis">сложность</text:span>, не <text:span text:style-name="Strong_20_Emphasis">принципиальная неразрешимость</text:span>.</text:p>
      <text:p text:style-name="Horizontal_20_Line"/>
      <text:h text:style-name="Heading_20_2" text:outline-level="2">Следствие для машины Тьюринга</text:h>
      <text:p text:style-name="Text_20_body">Конечная МТ (лента ограничена M ячеек, время ограничено T шагов):</text:p>
      <text:list text:style-name="L5">
        <text:list-item>
          <text:p text:style-name="P7">Число состояний: |Q| · M^T · T — конечно</text:p>
        </text:list-item>
        <text:list-item>
          <text:p text:style-name="P7">Либо остановится, либо войдёт в цикл длины ≤ |Q| · M^T</text:p>
        </text:list-item>
        <text:list-item>
          <text:p text:style-name="P7">Цикл обнаруживается за конечное время</text:p>
        </text:list-item>
      </text:list>
      <text:p text:style-name="Text_20_body"><text:span text:style-name="Strong_20_Emphasis">Проблема остановки разрешима</text:span> для конечной МТ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system-ui, apple-system, 'Segoe UI', Roboto, Ubuntu, Cantarell, 'Noto Sans', sans-serif, Arial, 'PingFang SC', 'Source Han Sans SC', 'Microsoft YaHei UI', 'Microsoft YaHei', 'Noto Sans CJK SC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алерий Игоревич Шипков</meta:initial-creator>
    <meta:creation-date>2026-02-13T16:03:10.138789406</meta:creation-date>
    <dc:date>2026-02-13T16:05:25.362114202</dc:date>
    <dc:creator>Валерий Игоревич Шипков</dc:creator>
    <meta:editing-duration>PT2M15S</meta:editing-duration>
    <meta:editing-cycles>1</meta:editing-cycles>
    <meta:document-statistic meta:table-count="1" meta:image-count="0" meta:object-count="0" meta:page-count="2" meta:paragraph-count="56" meta:word-count="367" meta:character-count="2261" meta:non-whitespace-character-count="1954"/>
    <meta:generator>LibreOffice/24.2.7.2$Linux_X86_64 LibreOffice_project/420$Build-2</meta:generator>
  </office:meta>
</office:document-meta>
</file>