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manifest.rdf" manifest:media-type="application/rdf+xml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Thumbnails/thumbnail.png" manifest:media-type="image/png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styles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settings.xml" manifest:media-type="text/xml"/>
  <manifest:file-entry manifest:full-path="content.xml" manifest:media-type="text/xml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" manifest:media-type=""/>
  <manifest:file-entry manifest:full-path="ObjectReplacements/Object 2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/>
    <style:font-face style:name="DejaVu Serif Condensed" svg:font-family="'DejaVu Serif Condensed'" style:font-family-generic="roman" style:font-pitch="variable"/>
    <style:font-face style:name="DejaVu Serif Condensed1" svg:font-family="'DejaVu Serif Condensed'" style:font-adornments="Обычный" style:font-family-generic="roman" style:font-pitch="variable"/>
    <style:font-face style:name="KaTeX Caligraphic" svg:font-family="'KaTeX Caligraphic'"/>
    <style:font-face style:name="KaTeX Main" svg:font-family="'KaTeX Main', 'Times New Roman', serif"/>
    <style:font-face style:name="KaTeX Math" svg:font-family="'KaTeX Math'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Таблица1" style:family="table">
      <style:table-properties style:width="17.898cm" table:align="margins"/>
    </style:style>
    <style:style style:name="Таблица1.A" style:family="table-column">
      <style:table-column-properties style:column-width="4.905cm" style:rel-column-width="17961*"/>
    </style:style>
    <style:style style:name="Таблица1.B" style:family="table-column">
      <style:table-column-properties style:column-width="7.026cm" style:rel-column-width="25724*"/>
    </style:style>
    <style:style style:name="Таблица1.C" style:family="table-column">
      <style:table-column-properties style:column-width="5.967cm" style:rel-column-width="21850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C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C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" style:family="table">
      <style:table-properties style:width="17.898cm" table:align="margins"/>
    </style:style>
    <style:style style:name="Таблица2.A" style:family="table-column">
      <style:table-column-properties style:column-width="3.501cm" style:rel-column-width="12820*"/>
    </style:style>
    <style:style style:name="Таблица2.B" style:family="table-column">
      <style:table-column-properties style:column-width="6.207cm" style:rel-column-width="22727*"/>
    </style:style>
    <style:style style:name="Таблица2.C" style:family="table-column">
      <style:table-column-properties style:column-width="8.19cm" style:rel-column-width="29988*"/>
    </style:style>
    <style:style style:name="Таблица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2.C1" style:family="table-cell">
      <style:table-cell-properties fo:padding="0.097cm" fo:border="0.5pt solid #000000"/>
    </style:style>
    <style:style style:name="Таблица2.A2" style:family="table-cell">
      <style:table-cell-properties fo:padding="0.097cm" fo:border-left="0.5pt solid #000000" fo:border-right="none" fo:border-top="none" fo:border-bottom="0.5pt solid #000000"/>
    </style:style>
    <style:style style:name="Таблица2.C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" style:family="table">
      <style:table-properties style:width="17.898cm" table:align="margins"/>
    </style:style>
    <style:style style:name="Таблица3.A" style:family="table-column">
      <style:table-column-properties style:column-width="4.295cm" style:rel-column-width="15726*"/>
    </style:style>
    <style:style style:name="Таблица3.B" style:family="table-column">
      <style:table-column-properties style:column-width="13.603cm" style:rel-column-width="49809*"/>
    </style:style>
    <style:style style:name="Таблица3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B1" style:family="table-cell">
      <style:table-cell-properties fo:padding="0.097cm" fo:border="0.5pt solid #000000"/>
    </style:style>
    <style:style style:name="Таблица3.A2" style:family="table-cell">
      <style:table-cell-properties fo:padding="0.097cm" fo:border-left="0.5pt solid #000000" fo:border-right="none" fo:border-top="none" fo:border-bottom="0.5pt solid #000000"/>
    </style:style>
    <style:style style:name="Таблица3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Contents_20_1">
      <style:paragraph-properties>
        <style:tab-stops>
          <style:tab-stop style:position="17.896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7.397cm" style:type="right" style:leader-style="dotted" style:leader-text="."/>
        </style:tab-stops>
      </style:paragraph-properties>
    </style:style>
    <style:style style:name="P4" style:family="paragraph" style:parent-style-name="Contents_20_Heading">
      <style:paragraph-properties fo:break-before="pag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officeooo:paragraph-rsid="001a2a59"/>
    </style:style>
    <style:style style:name="P8" style:family="paragraph" style:parent-style-name="Text_20_body">
      <style:text-properties officeooo:rsid="000a1dce" officeooo:paragraph-rsid="000a1dce"/>
    </style:style>
    <style:style style:name="P9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ext_20_body">
      <style:text-properties fo:font-weight="bold" style:font-weight-asian="bold" style:font-weight-complex="bold"/>
    </style:style>
    <style:style style:name="P11" style:family="paragraph" style:parent-style-name="Text_20_body">
      <loext:graphic-properties draw:fill="none"/>
      <style:paragraph-properties fo:margin-left="0.199cm" fo:margin-right="0cm" fo:margin-top="0cm" fo:margin-bottom="0cm" style:contextual-spacing="false" style:line-height-at-least="0.019cm" fo:text-align="center" style:justify-single-word="false" fo:text-indent="0cm" style:auto-text-indent="false" fo:background-color="transparent"/>
      <style:text-properties fo:font-weight="bold" style:font-weight-asian="bold" style:font-weight-complex="bold"/>
    </style:style>
    <style:style style:name="P12" style:family="paragraph" style:parent-style-name="Text_20_body">
      <style:paragraph-properties fo:margin-left="0cm" fo:margin-top="0cm" fo:margin-bottom="0cm" style:contextual-spacing="false" style:line-height-at-least="0cm" fo:text-align="center" style:justify-single-word="false" fo:text-indent="0.349cm" style:auto-text-indent="false"/>
      <style:text-properties fo:font-weight="bold" style:font-weight-asian="bold" style:font-weight-complex="bold"/>
    </style:style>
    <style:style style:name="P13" style:family="paragraph" style:parent-style-name="Text_20_body">
      <style:text-properties fo:font-weight="bold" officeooo:paragraph-rsid="001128d1" style:font-weight-asian="bold" style:font-weight-complex="bold"/>
    </style:style>
    <style:style style:name="P14" style:family="paragraph" style:parent-style-name="Text_20_body">
      <style:text-properties officeooo:paragraph-rsid="000dab1b"/>
    </style:style>
    <style:style style:name="P15" style:family="paragraph" style:parent-style-name="Text_20_body">
      <style:text-properties officeooo:paragraph-rsid="00103cb8"/>
    </style:style>
    <style:style style:name="P16" style:family="paragraph" style:parent-style-name="Text_20_body">
      <style:text-properties officeooo:paragraph-rsid="001128d1"/>
    </style:style>
    <style:style style:name="P17" style:family="paragraph" style:parent-style-name="Text_20_body">
      <style:paragraph-properties fo:margin-left="0cm" fo:margin-right="0cm" fo:text-indent="0cm" style:auto-text-indent="false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f0f6fc" loext:opacity="100%" style:font-name="KaTeX Main" fo:font-size="14.25pt" fo:letter-spacing="normal" fo:font-style="normal" fo:font-weight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style:line-height-at-least="0.019cm" fo:text-align="start" style:justify-single-word="false" fo:orphans="2" fo:widows="2" fo:text-indent="0cm" style:auto-text-indent="false"/>
      <style:text-properties fo:color="#000000" loext:opacity="100%"/>
    </style:style>
    <style:style style:name="P20" style:family="paragraph" style:parent-style-name="Text_20_body">
      <style:paragraph-properties fo:margin-left="0cm" fo:margin-right="0cm" fo:margin-top="0cm" fo:margin-bottom="0cm" style:contextual-spacing="false" style:line-height-at-least="0cm" fo:text-align="center" style:justify-single-word="false" fo:orphans="2" fo:widows="2" fo:text-indent="0cm" style:auto-text-indent="false"/>
      <style:text-properties fo:color="#000000" loext:opacity="100%"/>
    </style:style>
    <style:style style:name="P21" style:family="paragraph" style:parent-style-name="Text_20_body">
      <style:paragraph-properties fo:margin-left="0cm" fo:margin-right="0cm" fo:margin-top="0cm" fo:margin-bottom="0cm" style:contextual-spacing="false" style:line-height-at-least="0cm" fo:text-align="center" style:justify-single-word="false" fo:orphans="2" fo:widows="2" fo:text-indent="0cm" style:auto-text-indent="false"/>
      <style:text-properties fo:color="#000000" loext:opacity="100%" officeooo:paragraph-rsid="0014f7cf"/>
    </style:style>
    <style:style style:name="P2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color="#000000" loext:opacity="100%"/>
    </style:style>
    <style:style style:name="P23" style:family="paragraph" style:parent-style-name="Text_20_body">
      <style:text-properties officeooo:paragraph-rsid="0016adc3"/>
    </style:style>
    <style:style style:name="P24" style:family="paragraph" style:parent-style-name="Text_20_body">
      <style:text-properties officeooo:paragraph-rsid="0017f2c7"/>
    </style:style>
    <style:style style:name="P25" style:family="paragraph" style:parent-style-name="Text_20_body">
      <style:text-properties officeooo:paragraph-rsid="001a2a59"/>
    </style:style>
    <style:style style:name="P26" style:family="paragraph" style:parent-style-name="Text_20_body">
      <loext:graphic-properties draw:fill="none"/>
      <style:paragraph-properties fo:margin-left="0.199cm" fo:margin-right="0cm" fo:margin-top="0cm" fo:margin-bottom="0cm" style:contextual-spacing="false" style:line-height-at-least="0.019cm" fo:text-align="justify" style:justify-single-word="false" fo:text-indent="0cm" style:auto-text-indent="false" fo:background-color="transparent"/>
    </style:style>
    <style:style style:name="P27" style:family="paragraph" style:parent-style-name="Text_20_body">
      <loext:graphic-properties draw:fill="none"/>
      <style:paragraph-properties fo:margin-left="0.199cm" fo:margin-right="0cm" fo:margin-top="0cm" fo:margin-bottom="0cm" style:contextual-spacing="false" style:line-height-at-least="0.019cm" fo:text-align="justify" style:justify-single-word="false" fo:text-indent="0cm" style:auto-text-indent="false" fo:background-color="transparent"/>
      <style:text-properties officeooo:paragraph-rsid="001c73e7"/>
    </style:style>
    <style:style style:name="P28" style:family="paragraph" style:parent-style-name="Text_20_body">
      <style:paragraph-properties fo:margin-left="0cm" fo:margin-top="0cm" fo:margin-bottom="0cm" style:contextual-spacing="false" style:line-height-at-least="0cm" fo:text-indent="0.349cm" style:auto-text-indent="false"/>
    </style:style>
    <style:style style:name="P29" style:family="paragraph" style:parent-style-name="Text_20_body">
      <style:paragraph-properties fo:margin-left="0cm" fo:margin-top="0cm" fo:margin-bottom="0cm" style:contextual-spacing="false" style:line-height-at-least="0cm"/>
    </style:style>
    <style:style style:name="P30" style:family="paragraph" style:parent-style-name="Text_20_body">
      <style:text-properties style:font-name="Liberation Mono"/>
    </style:style>
    <style:style style:name="P31" style:family="paragraph" style:parent-style-name="Text_20_body">
      <style:paragraph-properties fo:margin-left="0cm" fo:margin-top="0cm" fo:margin-bottom="0cm" style:contextual-spacing="false" style:line-height-at-least="0cm"/>
      <style:text-properties style:font-name="Liberation Mono"/>
    </style:style>
    <style:style style:name="P32" style:family="paragraph" style:parent-style-name="Text_20_body">
      <style:paragraph-properties fo:margin-left="0cm" fo:margin-top="0cm" fo:margin-bottom="0cm" style:contextual-spacing="false" style:line-height-at-least="0cm" fo:padding="0.049cm" fo:border="0.06pt solid #000000"/>
      <style:text-properties style:font-name="Liberation Mono"/>
    </style:style>
    <style:style style:name="P33" style:family="paragraph" style:parent-style-name="Text_20_body">
      <style:paragraph-properties fo:margin-left="0cm" fo:margin-top="0cm" fo:margin-bottom="0cm" style:contextual-spacing="false" style:line-height-at-least="0cm" fo:padding="0.049cm" fo:border="0.06pt solid #000000"/>
      <style:text-properties style:font-name="Liberation Mono" officeooo:paragraph-rsid="0026d54b"/>
    </style:style>
    <style:style style:name="P34" style:family="paragraph" style:parent-style-name="Text_20_body">
      <style:paragraph-properties fo:padding="0.049cm" fo:border="0.06pt solid #000000"/>
      <style:text-properties style:font-name="Liberation Mono"/>
    </style:style>
    <style:style style:name="P35" style:family="paragraph" style:parent-style-name="Text_20_body">
      <style:text-properties officeooo:paragraph-rsid="00260924"/>
    </style:style>
    <style:style style:name="P36" style:family="paragraph" style:parent-style-name="Title">
      <style:text-properties fo:font-size="24pt" style:font-size-asian="24pt" style:font-size-complex="24pt"/>
    </style:style>
    <style:style style:name="P37" style:family="paragraph" style:parent-style-name="Text_20_body">
      <style:text-properties officeooo:paragraph-rsid="002f643b"/>
    </style:style>
    <style:style style:name="P38" style:family="paragraph" style:parent-style-name="Text_20_body">
      <style:text-properties officeooo:paragraph-rsid="0030ac8d"/>
    </style:style>
    <style:style style:name="P39" style:family="paragraph" style:parent-style-name="Title" style:master-page-name="First_20_Page">
      <style:paragraph-properties style:page-number="auto"/>
    </style:style>
    <style:style style:name="P40" style:family="paragraph" style:parent-style-name="Heading_20_1">
      <style:paragraph-properties fo:break-before="page"/>
    </style:style>
    <style:style style:name="P41" style:family="paragraph" style:parent-style-name="Numbering_20_1" style:list-style-name="List_20_1" style:master-page-name="">
      <loext:graphic-properties draw:fill="none"/>
      <style:paragraph-properties fo:margin-left="0.4cm" fo:margin-right="0.499cm" fo:margin-top="0cm" fo:margin-bottom="0.212cm" style:contextual-spacing="false" style:line-height-at-least="0cm" fo:text-align="justify" style:justify-single-word="false" fo:text-indent="0.9cm" style:auto-text-indent="false" style:page-number="auto" fo:background-color="transparent"/>
    </style:style>
    <style:style style:name="P42" style:family="paragraph" style:parent-style-name="Numbering_20_1" style:list-style-name="List_20_1">
      <loext:graphic-properties draw:fill="none"/>
      <style:paragraph-properties fo:margin-left="0.4cm" fo:margin-right="0.499cm" fo:margin-top="0cm" fo:margin-bottom="0.212cm" style:contextual-spacing="false" style:line-height-at-least="0cm" fo:text-align="justify" style:justify-single-word="false" fo:text-indent="0.9cm" style:auto-text-indent="false" fo:background-color="transparent"/>
    </style:style>
    <style:style style:name="P43" style:family="paragraph" style:parent-style-name="Standard" style:list-style-name="List_20_1"/>
    <style:style style:name="P44" style:family="paragraph" style:parent-style-name="Standard" style:list-style-name="List_20_1" style:master-page-name="">
      <loext:graphic-properties draw:fill="none"/>
      <style:paragraph-properties fo:margin-left="0.4cm" fo:margin-right="0cm" fo:text-align="justify" style:justify-single-word="false" fo:text-indent="0.9cm" style:auto-text-indent="false" style:page-number="auto" fo:background-color="transparent"/>
    </style:style>
    <style:style style:name="P45" style:family="paragraph" style:parent-style-name="Standard" style:list-style-name="List_20_1">
      <loext:graphic-properties draw:fill="none"/>
      <style:paragraph-properties fo:margin-left="0.4cm" fo:margin-right="0cm" fo:text-align="justify" style:justify-single-word="false" fo:text-indent="0.9cm" style:auto-text-indent="false" fo:background-color="transparent"/>
    </style:style>
    <style:style style:name="P46" style:family="paragraph" style:parent-style-name="Text_20_body" style:list-style-name="L1">
      <style:paragraph-properties fo:line-height="100%"/>
    </style:style>
    <style:style style:name="P47" style:family="paragraph" style:parent-style-name="Text_20_body" style:list-style-name="List_20_1" style:master-page-name="">
      <loext:graphic-properties draw:fill="none"/>
      <style:paragraph-properties fo:margin-left="0.4cm" fo:margin-right="0cm" fo:margin-top="0cm" fo:margin-bottom="0.247cm" style:contextual-spacing="false" fo:line-height="150%" fo:text-align="justify" style:justify-single-word="false" fo:text-indent="0.801cm" style:auto-text-indent="false" style:page-number="auto" fo:background-color="transparent"/>
      <style:text-properties officeooo:paragraph-rsid="000f3536"/>
    </style:style>
    <style:style style:name="P48" style:family="paragraph" style:parent-style-name="Text_20_body" style:list-style-name="List_20_1">
      <loext:graphic-properties draw:fill="none"/>
      <style:paragraph-properties fo:margin-left="0.4cm" fo:margin-right="0cm" fo:margin-top="0cm" fo:margin-bottom="0.247cm" style:contextual-spacing="false" fo:line-height="150%" fo:text-align="justify" style:justify-single-word="false" fo:text-indent="0.801cm" style:auto-text-indent="false" fo:background-color="transparent"/>
    </style:style>
    <style:style style:name="P49" style:family="paragraph" style:parent-style-name="Text_20_body" style:list-style-name="List_20_1" style:master-page-name="">
      <loext:graphic-properties draw:fill="none"/>
      <style:paragraph-properties fo:margin-left="0.4cm" fo:margin-right="0cm" fo:margin-top="0cm" fo:margin-bottom="0.247cm" style:contextual-spacing="false" fo:line-height="150%" fo:text-align="justify" style:justify-single-word="false" fo:text-indent="0.801cm" style:auto-text-indent="false" style:page-number="auto" fo:background-color="transparent"/>
      <style:text-properties officeooo:paragraph-rsid="0017f2c7"/>
    </style:style>
    <style:style style:name="P50" style:family="paragraph" style:parent-style-name="Text_20_body" style:list-style-name="List_20_1">
      <loext:graphic-properties draw:fill="none"/>
      <style:paragraph-properties fo:margin-left="0.4cm" fo:margin-right="0cm" fo:margin-top="0cm" fo:margin-bottom="0.247cm" style:contextual-spacing="false" fo:line-height="150%" fo:text-align="justify" style:justify-single-word="false" fo:text-indent="0.801cm" style:auto-text-indent="false" fo:background-color="transparent"/>
      <style:text-properties officeooo:paragraph-rsid="0017f2c7"/>
    </style:style>
    <style:style style:name="T1" style:family="text">
      <style:text-properties officeooo:rsid="0034af3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9c197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variant="normal" fo:text-transform="none" fo:color="#000000" loext:opacity="100%" style:font-name="KaTeX Caligraphic" fo:font-size="14.25pt" fo:letter-spacing="normal" fo:font-style="normal" fo:font-weight="normal"/>
    </style:style>
    <style:style style:name="T8" style:family="text">
      <style:text-properties fo:font-variant="normal" fo:text-transform="none" fo:color="#000000" loext:opacity="100%" style:font-name="KaTeX Caligraphic" fo:font-size="14.25pt" fo:letter-spacing="normal" fo:font-style="normal" fo:font-weight="normal" officeooo:rsid="000f3536"/>
    </style:style>
    <style:style style:name="T9" style:family="text">
      <style:text-properties fo:font-variant="normal" fo:text-transform="none" fo:color="#000000" loext:opacity="100%" style:font-name="KaTeX Caligraphic" fo:letter-spacing="normal" fo:font-style="normal" fo:font-weight="normal"/>
    </style:style>
    <style:style style:name="T10" style:family="text">
      <style:text-properties fo:font-variant="normal" fo:text-transform="none" fo:color="#000000" loext:opacity="100%" style:font-name="KaTeX Caligraphic" fo:font-size="12pt" fo:letter-spacing="normal" fo:font-style="normal" fo:font-weight="normal"/>
    </style:style>
    <style:style style:name="T11" style:family="text">
      <style:text-properties fo:font-variant="normal" fo:text-transform="none" fo:color="#000000" loext:opacity="100%" style:font-name="KaTeX Main" fo:font-size="14.25pt" fo:letter-spacing="normal" fo:font-style="normal" fo:font-weight="normal"/>
    </style:style>
    <style:style style:name="T12" style:family="text">
      <style:text-properties fo:font-variant="normal" fo:text-transform="none" fo:color="#000000" loext:opacity="100%" style:font-name="KaTeX Main" fo:font-size="14.25pt" fo:letter-spacing="normal" fo:font-style="normal" fo:font-weight="normal" officeooo:rsid="001309c3"/>
    </style:style>
    <style:style style:name="T13" style:family="text">
      <style:text-properties fo:font-variant="normal" fo:text-transform="none" fo:color="#000000" loext:opacity="100%" style:font-name="KaTeX Main" fo:letter-spacing="normal" fo:font-style="normal" fo:font-weight="normal"/>
    </style:style>
    <style:style style:name="T14" style:family="text">
      <style:text-properties fo:font-variant="normal" fo:text-transform="none" fo:color="#000000" loext:opacity="100%" style:font-name="KaTeX Main" fo:font-size="12pt" fo:letter-spacing="normal" fo:font-style="normal" fo:font-weight="normal"/>
    </style:style>
    <style:style style:name="T15" style:family="text">
      <style:text-properties fo:font-variant="normal" fo:text-transform="none" fo:color="#000000" loext:opacity="100%" style:font-name="KaTeX Math" fo:font-size="14.25pt" fo:letter-spacing="normal" fo:font-style="italic" fo:font-weight="normal"/>
    </style:style>
    <style:style style:name="T16" style:family="text">
      <style:text-properties fo:font-variant="normal" fo:text-transform="none" fo:color="#000000" loext:opacity="100%" style:font-name="KaTeX Math" fo:letter-spacing="normal" fo:font-style="italic" fo:font-weight="normal"/>
    </style:style>
    <style:style style:name="T17" style:family="text">
      <style:text-properties fo:font-variant="normal" fo:text-transform="none" fo:color="#000000" loext:opacity="100%" style:text-position="sub 58%" style:font-name="KaTeX Math" fo:font-size="14.25pt" fo:letter-spacing="normal" fo:font-style="italic" fo:font-weight="normal"/>
    </style:style>
    <style:style style:name="T18" style:family="text">
      <style:text-properties fo:font-variant="normal" fo:text-transform="none" fo:color="#000000" loext:opacity="100%" style:text-position="sub 58%" style:font-name="KaTeX Math" fo:letter-spacing="normal" fo:font-style="italic" fo:font-weight="normal"/>
    </style:style>
    <style:style style:name="T19" style:family="text">
      <style:text-properties fo:font-variant="normal" fo:text-transform="none" fo:color="#000000" loext:opacity="100%" style:text-position="sub 58%" style:font-name="KaTeX Math" fo:font-size="12pt" fo:letter-spacing="normal" fo:font-style="italic" fo:font-weight="normal"/>
    </style:style>
    <style:style style:name="T20" style:family="text">
      <style:text-properties fo:font-variant="normal" fo:text-transform="none" fo:color="#000000" loext:opacity="100%" style:text-position="sub 58%" style:font-name="KaTeX Main" fo:font-size="14.25pt" fo:letter-spacing="normal" fo:font-style="normal" fo:font-weight="normal"/>
    </style:style>
    <style:style style:name="T21" style:family="text">
      <style:text-properties fo:font-variant="normal" fo:text-transform="none" fo:color="#000000" loext:opacity="100%" style:text-position="sub 58%" style:font-name="KaTeX Main" fo:letter-spacing="normal" fo:font-style="normal" fo:font-weight="normal"/>
    </style:style>
    <style:style style:name="T22" style:family="text">
      <style:text-properties fo:font-variant="normal" fo:text-transform="none" fo:color="#000000" loext:opacity="100%" style:text-position="sub 58%" style:font-name="KaTeX Main" fo:font-size="12pt" fo:letter-spacing="normal" fo:font-style="normal" fo:font-weight="normal"/>
    </style:style>
    <style:style style:name="T23" style:family="text">
      <style:text-properties fo:font-variant="normal" fo:text-transform="none" fo:color="#000000" loext:opacity="100%" style:text-position="sub 58%" style:font-name="DejaVu Sans" fo:font-size="14.25pt" fo:letter-spacing="normal" fo:font-style="normal" fo:font-weight="normal" officeooo:rsid="001309c3" style:font-name-asian="DejaVu Sans" style:font-name-complex="DejaVu Sans"/>
    </style:style>
    <style:style style:name="T24" style:family="text">
      <style:text-properties fo:font-variant="normal" fo:text-transform="none" fo:color="#000000" loext:opacity="100%" style:text-position="sub 58%" style:font-name="KaTeX Caligraphic" fo:font-size="14.25pt" fo:letter-spacing="normal" fo:font-style="italic" fo:font-weight="normal" officeooo:rsid="001a2a59" style:font-style-asian="italic" style:font-style-complex="italic"/>
    </style:style>
    <style:style style:name="T25" style:family="text">
      <style:text-properties fo:font-variant="normal" fo:text-transform="none" fo:color="#000000" loext:opacity="100%" fo:letter-spacing="normal"/>
    </style:style>
    <style:style style:name="T26" style:family="text">
      <style:text-properties fo:font-variant="normal" fo:text-transform="none" fo:color="#000000" loext:opacity="100%" style:text-position="super 58%" style:font-name="KaTeX Main" fo:font-size="14.25pt" fo:letter-spacing="normal" fo:font-style="normal" fo:font-weight="normal"/>
    </style:style>
    <style:style style:name="T27" style:family="text">
      <style:text-properties fo:font-variant="normal" fo:text-transform="none" style:font-name="KaTeX Caligraphic" fo:font-size="14.25pt" fo:letter-spacing="normal" fo:font-style="normal" fo:font-weight="normal"/>
    </style:style>
    <style:style style:name="T28" style:family="text">
      <style:text-properties fo:font-variant="normal" fo:text-transform="none" style:font-name="KaTeX Main" fo:font-size="14.25pt" fo:letter-spacing="normal" fo:font-style="normal" fo:font-weight="normal"/>
    </style:style>
    <style:style style:name="T29" style:family="text">
      <style:text-properties fo:font-variant="normal" fo:text-transform="none" style:font-name="KaTeX Math" fo:font-size="14.25pt" fo:letter-spacing="normal" fo:font-style="italic" fo:font-weight="normal"/>
    </style:style>
    <style:style style:name="T30" style:family="text">
      <style:text-properties fo:font-variant="normal" fo:text-transform="none" style:text-position="sub 58%" style:font-name="KaTeX Math" fo:font-size="14.25pt" fo:letter-spacing="normal" fo:font-style="italic" fo:font-weight="normal"/>
    </style:style>
    <style:style style:name="T31" style:family="text">
      <style:text-properties fo:font-variant="normal" fo:text-transform="none" style:text-position="sub 58%" style:font-name="DejaVu Sans" fo:font-size="14.25pt" fo:letter-spacing="normal" fo:font-style="normal" fo:font-weight="normal" officeooo:rsid="001309c3" style:font-name-asian="DejaVu Sans" style:font-name-complex="DejaVu Sans"/>
    </style:style>
    <style:style style:name="T32" style:family="text">
      <style:text-properties fo:font-variant="normal" fo:text-transform="none" style:text-position="super 58%" style:font-name="KaTeX Main" fo:font-size="14.25pt" fo:letter-spacing="normal" fo:font-style="normal" fo:font-weight="normal"/>
    </style:style>
    <style:style style:name="T33" style:family="text">
      <style:text-properties fo:font-variant="normal" fo:text-transform="none" style:text-position="super 58%" style:font-name="KaTeX Math" fo:font-size="14.25pt" fo:letter-spacing="normal" fo:font-style="italic" fo:font-weight="normal"/>
    </style:style>
    <style:style style:name="T34" style:family="text">
      <style:text-properties fo:font-variant="normal" fo:text-transform="none" style:text-position="0% 100%" style:font-name="KaTeX Main" fo:font-size="14.25pt" fo:letter-spacing="normal" fo:font-style="normal" fo:font-weight="normal"/>
    </style:style>
    <style:style style:name="T35" style:family="text">
      <style:text-properties fo:font-variant="normal" fo:text-transform="none" fo:letter-spacing="normal"/>
    </style:style>
    <style:style style:name="T36" style:family="text">
      <style:text-properties fo:color="#000000" loext:opacity="100%"/>
    </style:style>
    <style:style style:name="T37" style:family="text">
      <style:text-properties fo:color="#000000" loext:opacity="100%" style:font-name="KaTeX Math" fo:font-style="italic"/>
    </style:style>
    <style:style style:name="T38" style:family="text">
      <style:text-properties fo:color="#000000" loext:opacity="100%" style:font-name="KaTeX Math" fo:font-size="14.25pt" fo:letter-spacing="normal" fo:font-style="italic" fo:font-weight="normal"/>
    </style:style>
    <style:style style:name="T39" style:family="text">
      <style:text-properties fo:color="#000000" loext:opacity="100%" style:font-name="KaTeX Caligraphic"/>
    </style:style>
    <style:style style:name="T40" style:family="text">
      <style:text-properties fo:color="#000000" loext:opacity="100%" fo:background-color="#ffffff" loext:char-shading-value="0"/>
    </style:style>
    <style:style style:name="T41" style:family="text">
      <style:text-properties fo:color="#000000" loext:opacity="100%" style:font-name="DejaVu Serif Condensed" fo:background-color="#ffffff" loext:char-shading-value="0"/>
    </style:style>
    <style:style style:name="T42" style:family="text">
      <style:text-properties fo:color="#000000" loext:opacity="100%" style:font-name="DejaVu Serif Condensed" fo:font-size="12pt" fo:background-color="#ffffff" loext:char-shading-value="0" style:font-size-asian="12pt" style:font-size-complex="12pt"/>
    </style:style>
    <style:style style:name="T43" style:family="text">
      <style:text-properties fo:color="#000000" loext:opacity="100%" fo:font-weight="bold" fo:background-color="#ffffff" loext:char-shading-value="0" style:font-weight-asian="bold" style:font-weight-complex="bold"/>
    </style:style>
    <style:style style:name="T44" style:family="text">
      <style:text-properties officeooo:rsid="001128d1"/>
    </style:style>
    <style:style style:name="T45" style:family="text">
      <style:text-properties style:text-position="sub 58%" fo:font-style="italic" fo:font-weight="bold" style:font-style-asian="italic" style:font-weight-asian="bold" style:font-style-complex="italic" style:font-weight-complex="bold"/>
    </style:style>
    <style:style style:name="T46" style:family="text">
      <style:text-properties style:font-name="Liberation Mono"/>
    </style:style>
    <style:style style:name="T47" style:family="text">
      <style:text-properties style:font-name="Liberation Mono" officeooo:rsid="00260924"/>
    </style:style>
    <style:style style:name="T48" style:family="text">
      <style:text-properties style:font-name="DejaVu Serif Condensed"/>
    </style:style>
    <style:style style:name="T49" style:family="text">
      <style:text-properties style:font-name="DejaVu Serif Condensed" fo:font-weight="bold" style:font-weight-asian="bold" style:font-weight-complex="bold"/>
    </style:style>
    <style:style style:name="T50" style:family="text">
      <style:text-properties style:font-name="DejaVu Serif Condensed" fo:font-size="12pt" style:font-size-asian="12pt" style:font-size-complex="12pt"/>
    </style:style>
    <style:style style:name="T51" style:family="text">
      <style:text-properties officeooo:rsid="002fea96"/>
    </style:style>
    <style:style style:name="T52" style:family="text">
      <style:text-properties officeooo:rsid="0030ac8d"/>
    </style:style>
    <style:style style:name="T53" style:family="text">
      <style:text-properties officeooo:rsid="00312276"/>
    </style:style>
    <style:style style:name="T54" style:family="text">
      <style:text-properties officeooo:rsid="0032c428"/>
    </style:style>
    <style:style style:name="T55" style:family="text">
      <style:text-properties officeooo:rsid="00370464"/>
    </style:style>
    <style:style style:name="T56" style:family="text">
      <style:text-properties officeooo:rsid="003c8506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Title"/>
      <text:p text:style-name="Title"/>
      <text:p text:style-name="P36">Онтологическая инженерия вычислений: к материалистической парадигме семантики языков программирования</text:p>
      <text:p text:style-name="Text_20_body"/>
      <text:p text:style-name="P8">Научный руководитель: ______</text:p>
      <text:p text:style-name="P8">Научный рецензент: ______</text:p>
      <text:p text:style-name="P8">Научный оппонент: ______</text:p>
      <text:p text:style-name="P8">Автор: Шипков В. И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6"/>
      <text:p text:style-name="P9">Москва-<text:span text:style-name="T3">2026</text:span></text:p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Оглавление1_Head" text:protected="true">
            <text:p text:style-name="P4">Оглавление</text:p>
          </text:index-title>
          <text:p text:style-name="P2"><text:a xlink:type="simple" xlink:href="#__RefHeading___Toc71_3741313063" text:style-name="Index_20_Link" text:visited-style-name="Index_20_Link">Аннотация<text:tab/>3</text:a></text:p>
          <text:p text:style-name="P2"><text:a xlink:type="simple" xlink:href="#__RefHeading___Toc83_3741313063" text:style-name="Index_20_Link" text:visited-style-name="Index_20_Link">1. Введение<text:tab/>5</text:a></text:p>
          <text:p text:style-name="P3"><text:a xlink:type="simple" xlink:href="#__RefHeading___Toc85_3741313063" text:style-name="Index_20_Link" text:visited-style-name="Index_20_Link">1.1. Онтологический разрыв в современном программировании: к постановке проблемы<text:tab/>5</text:a></text:p>
          <text:p text:style-name="P3"><text:a xlink:type="simple" xlink:href="#__RefHeading___Toc87_3741313063" text:style-name="Index_20_Link" text:visited-style-name="Index_20_Link">1.2. Термодинамический предел абстракции<text:tab/>5</text:a></text:p>
          <text:p text:style-name="P3"><text:a xlink:type="simple" xlink:href="#__RefHeading___Toc99_3741313063" text:style-name="Index_20_Link" text:visited-style-name="Index_20_Link">1.3. Степень разработанности проблемы<text:tab/>6</text:a></text:p>
          <text:p text:style-name="P3"><text:a xlink:type="simple" xlink:href="#__RefHeading___Toc101_3741313063" text:style-name="Index_20_Link" text:visited-style-name="Index_20_Link">1.4. Цель и задачи исследования<text:tab/>7</text:a></text:p>
          <text:p text:style-name="P2"><text:a xlink:type="simple" xlink:href="#__RefHeading___Toc103_3741313063" text:style-name="Index_20_Link" text:visited-style-name="Index_20_Link">2. Методологические основания онтологической инженерии вычислений<text:tab/>8</text:a></text:p>
          <text:p text:style-name="P3"><text:a xlink:type="simple" xlink:href="#__RefHeading___Toc313_3741313063" text:style-name="Index_20_Link" text:visited-style-name="Index_20_Link">2.1. Диалектический материализм как методология системного анализа<text:tab/>8</text:a></text:p>
          <text:p text:style-name="P3"><text:a xlink:type="simple" xlink:href="#__RefHeading___Toc315_3741313063" text:style-name="Index_20_Link" text:visited-style-name="Index_20_Link">2.2. Термодинамическая модель вычисления<text:tab/>8</text:a></text:p>
          <text:p text:style-name="P3"><text:a xlink:type="simple" xlink:href="#__RefHeading___Toc317_3741313063" text:style-name="Index_20_Link" text:visited-style-name="Index_20_Link">2.3. Формализация противоречий как систем ограничений<text:tab/>9</text:a></text:p>
          <text:p text:style-name="P3"><text:a xlink:type="simple" xlink:href="#__RefHeading___Toc319_3741313063" text:style-name="Index_20_Link" text:visited-style-name="Index_20_Link">2.4. Линейная логика как ресурсная онтология<text:tab/>11</text:a></text:p>
          <text:p text:style-name="P3"><text:a xlink:type="simple" xlink:href="#__RefHeading___Toc321_3741313063" text:style-name="Index_20_Link" text:visited-style-name="Index_20_Link">2.5. Социально-экономическое измерение: когнитивная стоимость<text:tab/>11</text:a></text:p>
          <text:p text:style-name="P3"><text:a xlink:type="simple" xlink:href="#__RefHeading___Toc323_3741313063" text:style-name="Index_20_Link" text:visited-style-name="Index_20_Link">2.6. Синтез: архитектура ресурсно-контрактной семантики<text:tab/>12</text:a></text:p>
          <text:p text:style-name="P2"><text:a xlink:type="simple" xlink:href="#__RefHeading___Toc427_3741313063" text:style-name="Index_20_Link" text:visited-style-name="Index_20_Link">3. Формальная модель ресурсно-контрактной семантики языка «Контекст»<text:tab/>14</text:a></text:p>
          <text:p text:style-name="P3"><text:a xlink:type="simple" xlink:href="#__RefHeading___Toc429_3741313063" text:style-name="Index_20_Link" text:visited-style-name="Index_20_Link">3.1. Онтологические категории<text:tab/>14</text:a></text:p>
          <text:p text:style-name="P3"><text:a xlink:type="simple" xlink:href="#__RefHeading___Toc431_3741313063" text:style-name="Index_20_Link" text:visited-style-name="Index_20_Link">3.2. Синтаксис<text:tab/>14</text:a></text:p>
          <text:p text:style-name="P3"><text:a xlink:type="simple" xlink:href="#__RefHeading___Toc433_3741313063" text:style-name="Index_20_Link" text:visited-style-name="Index_20_Link">3.3. Вычисление ресурсного следа<text:tab/>16</text:a></text:p>
          <text:p text:style-name="P3"><text:a xlink:type="simple" xlink:href="#__RefHeading___Toc435_3741313063" text:style-name="Index_20_Link" text:visited-style-name="Index_20_Link">3.4. Примеры<text:tab/>17</text:a></text:p>
          <text:p text:style-name="P3"><text:a xlink:type="simple" xlink:href="#__RefHeading___Toc437_3741313063" text:style-name="Index_20_Link" text:visited-style-name="Index_20_Link">3.5. Связывание и запрет<text:tab/>18</text:a></text:p>
          <text:p text:style-name="P3"><text:a xlink:type="simple" xlink:href="#__RefHeading___Toc439_3741313063" text:style-name="Index_20_Link" text:visited-style-name="Index_20_Link">3.6. Операционная семантика<text:tab/>19</text:a></text:p>
          <text:p text:style-name="P3"><text:a xlink:type="simple" xlink:href="#__RefHeading___Toc441_3741313063" text:style-name="Index_20_Link" text:visited-style-name="Index_20_Link">3.7. Пример программы<text:tab/>20</text:a></text:p>
          <text:p text:style-name="P2"><text:a xlink:type="simple" xlink:href="#__RefHeading___Toc329_3741313063" text:style-name="Index_20_Link" text:visited-style-name="Index_20_Link">Библиографический список<text:tab/>21</text:a></text:p>
        </text:index-body>
      </text:table-of-content>
      <text:p text:style-name="P6"/>
      <text:h text:style-name="P40" text:outline-level="1" text:is-list-header="true"><text:bookmark-start text:name="__RefHeading___Toc71_3741313063"/>Аннотация<text:bookmark-end text:name="__RefHeading___Toc71_3741313063"/></text:h>
      <text:p text:style-name="Standard"/>
      <text:p text:style-name="P37"><text:span text:style-name="T49">Цель</text:span><text:span text:style-name="T48">:</text:span><text:span text:style-name="T50"> </text:span><text:span text:style-name="T42">Разработка формальной методологии проектирования семантики языков программирования (ЯП) с использованием онтологического </text:span><text:span text:style-name="T50">моделирования вычислительных абстракций, связанных с физическими ресурсами (процессор, память, энергопотребление), и интеграцией категорий материального бытия (ресурс, энергия, конфликты ресурсов) в ядро типовых систем. Методология предполагает переход от идеалистического подхода (где абстракции существуют независимо от физических ограничений) к реалистическому учету физических законов, обеспечивающему устойчивость и энергоэффективность программ.</text:span></text:p>
      <text:p text:style-name="P37"><text:span text:style-name="T2">Методы:</text:span> Междисциплинарный синтез методов системного анализа (2.3.1), философской онтологии (5.7.6) и термодинамики вычислений. Использованы: диалектический системный подход к формализации противоречий; аппарат модальной логики ресурсов; теория информационной энтропии (физика); методология социально-экономического моделирования когнитивных издержек разработки. Предложена концепция «ресурсно-контрактной семантики», где вычислительный процесс моделируется как физическое движение с конечными энергетическими и информационными затратами.</text:p>
      <text:p text:style-name="Text_20_body"><text:span text:style-name="T2">Результаты:</text:span> Впервые построена формальная модель семантики ЯП, изоморфная термодинамике реальных вычислительных систем (с явным выделением энтропийных и энергетических параметров). Обоснована корректность разрешения системных противоречий (гибкость/производительность, стоимость/надежность) через реконфигурацию ресурсных контрактов на различных этапах проектирования и исполнения. В отличие от существующих подходов, где ресурсные ограничения являются внешними мета-свойствами, в предлагаемом подходе они конституируют (constitute) семантику на уровне типовой системы, что реализует принцип материалистической редукции абстракций к физическому субстрату. Разработан прототип языка «Контекст», демонстрирующий возможность материалистической редукции абстракций (отказ от аксиомы бесконечной памяти и бесконечного времени) и социальной адаптации инструмента (снижение когнитивного барьера через «раскрывающуюся сложность»).</text:p>
      <text:p text:style-name="Text_20_body"><text:span text:style-name="T43">Новизна</text:span><text:span text:style-name="T40">: </text:span>Методология впервые объединяет онтологическое моделирование с учетом физических ограничений, заменяя идеалистические подходы (например, абстрактные классы без указания ресурсной <text:s/>стоимости) на строго <text:soft-page-break/>материализованные абстракции. Инструментальная база позволяет применять эту методологию на этапе проектирования языков, а не только на этапе оптимизации.</text:p>
      <text:p text:style-name="Text_20_body"><text:span text:style-name="T2">Значимость:</text:span> Результаты создают основания для нового направления в системном анализе — онтологической инженерии, интегрирующей физические законы, социальные практики разработки и философские основания технологий. Предложенный подход позволяет снизить экзистенциальную отчужденность разработчиков от материальной природы вычислений и повысить надежность сложных систем через учет термодинамических ограничений на этапе как компиляции, так и исполнения.</text:p>
      <text:p text:style-name="Text_20_body"><text:span text:style-name="T2">Ключевые слова:</text:span> системный анализ; онтология программирования; диалектический материализм; ресурсно-контрактная семантика; термодинамика вычислений; формальная редукция абстракций; социальная инженерия ПО; когнитивная экономика разработки.</text:p>
      <text:p text:style-name="Text_20_body"><text:span text:style-name="T2">Коды специальностей ВАК:</text:span> 2.3.1 (Системный анализ, управление и обработка информации); 5.7.6 (Философия науки и техники); 1.2.2 (Математическое моделирование, численные методы и комплексы программ).</text:p>
      <text:p text:style-name="Text_20_body"><text:span text:style-name="T2">Для рецензента (примечание к подаче):</text:span> данная статья является междисциплинарной и адресована научному сообществу в областях системного анализа (формализация ресурсных ограничений), философии науки (онтология технических систем) и социологии разработки ПО (когнитивные аспекты инструментария).</text:p>
      <text:p text:style-name="Text_20_body"/>
      <text:h text:style-name="P40" text:outline-level="1"><text:bookmark-start text:name="__RefHeading___Toc83_3741313063"/>1. Введение<text:bookmark-end text:name="__RefHeading___Toc83_3741313063"/></text:h>
      <text:p text:style-name="Standard"/>
      <text:h text:style-name="Heading_20_2" text:outline-level="2"><text:bookmark-start text:name="__RefHeading___Toc85_3741313063"/>1.1. Онтологический разрыв в современном программировании: к постановке проблемы<text:bookmark-end text:name="__RefHeading___Toc85_3741313063"/></text:h>
      <text:p text:style-name="Standard"/>
      <text:p text:style-name="P38">Современная индустрия программного обеспечения (ПО) переживает системный кризис, корни которого лежат не в технической плоскости, а в методологической (а следовательно, и в онтологической). При достаточной <text:span text:style-name="T52">практической </text:span>надёжности технических средств, <text:span text:style-name="T51">надёжность ПО </text:span><text:span text:style-name="T52">всё ещё остаётся недостаточной. При экспоненциальном росте вычислительной мощности, м</text:span>етодологические ошибки <text:span text:style-name="T52">при проектирования ПО всё больше демонстрируют</text:span> <text:s/>наблюдаемый «разрыв семантики»<text:a xlink:type="simple" xlink:href="#Закладка 01" text:style-name="Internet_20_link" text:visited-style-name="Visited_20_Internet_20_Link">[1]</text:a> между <text:span text:style-name="T52">неформальной </text:span>спецификацией программы и её <text:span text:style-name="T52">реальным </text:span>физическим поведением, что приводит к:</text:p>
      <text:list xml:id="list1658317088" text:style-name="List_20_1">
        <text:list-item>
          <text:p text:style-name="P41">нарастанию технического дол<text:span text:style-name="T48">га </text:span><text:span text:style-name="T41">(когда абстрактные структуры не соответствуют физическим законам);</text:span></text:p>
        </text:list-item>
        <text:list-item>
          <text:p text:style-name="P42">энергетическому кризису центров обработки данных <text:span text:style-name="T53">(энергопотребление ЦОД уже более 7% в мировом энергопотреблении) </text:span><text:a xlink:type="simple" xlink:href="#биб_02" text:style-name="Internet_20_link" text:visited-style-name="Visited_20_Internet_20_Link">[2]</text:a></text:p>
        </text:list-item>
        <text:list-item>
          <text:p text:style-name="P42">когнитивной перегрузке разработчиков <text:a xlink:type="simple" xlink:href="#биб_03" text:style-name="Internet_20_link" text:visited-style-name="Visited_20_Internet_20_Link">[3]</text:a>.</text:p>
          <text:p text:style-name="P42"/>
        </text:list-item>
      </text:list>
      <text:p text:style-name="Text_20_body">Традиционные формальные семантики (<office:annotation office:name="__Annotation__2586_1424325959" loext:resolved="false"><dc:creator>Валерий Игоревич Шипков</dc:creator><dc:date>2026-02-04T10:54:37.924793662</dc:date><meta:creator-initials>ШВИ</meta:creator-initials><text:p text:style-name="Comment">Раскрыть в чём идеализм</text:p></office:annotation>денотационная, операционная, аксиоматическая<office:annotation-end office:name="__Annotation__2586_1424325959"/>) базируются на платонической онтологии, постулирующей существование «чистых» математических объектов, не зависящих от физического субстрата <text:a xlink:type="simple" xlink:href="#биб_04" text:style-name="Internet_20_link" text:visited-style-name="Visited_20_Internet_20_Link">[4]</text:a>. Это проявляется в фундаментальных аксиомах:</text:p>
      <text:list text:style-name="L1">
        <text:list-item>
          <text:p text:style-name="P46">бесконечная лента Тьюринга <text:a xlink:type="simple" xlink:href="#биб_05" text:style-name="Internet_20_link" text:visited-style-name="Visited_20_Internet_20_Link">[5]</text:a>,</text:p>
        </text:list-item>
        <text:list-item>
          <text:p text:style-name="P46">нулевая стоимость β-редукции в λ-исчислении <text:a xlink:type="simple" xlink:href="#биб_06" text:style-name="Internet_20_link" text:visited-style-name="Visited_20_Internet_20_Link">[6]</text:a>,</text:p>
        </text:list-item>
        <text:list-item>
          <text:p text:style-name="P46">отсутствие времени как физического параметра в логике Хоара <text:a xlink:type="simple" xlink:href="#биб_07" text:style-name="Internet_20_link" text:visited-style-name="Visited_20_Internet_20_Link">[7]</text:a>.</text:p>
        </text:list-item>
      </text:list>
      <text:p text:style-name="Standard"/>
      <text:p text:style-name="Text_20_body">Данная установка <text:span text:style-name="T54">игнорирует физическую</text:span> парадигму в программировании, где абстрактная форма <text:span text:style-name="T54">есть лишь практическое обобщение</text:span> по отношению к материальному содержанию (ресурсам энергии, времени, пространства), что порождает <text:span text:style-name="T54">методическую ошибку в виде </text:span>отчуждени<text:span text:style-name="T54">я</text:span> <text:a xlink:type="simple" xlink:href="#биб_08" text:style-name="Internet_20_link" text:visited-style-name="Visited_20_Internet_20_Link">[8]</text:a> разработчиков от физической природы вычислений.</text:p>
      <text:p text:style-name="Text_20_body">Диалектический материализм позволяет иначе концептуализировать вычисление: как отражение объективной реальности в субъективной модели, как процесс движения материи (носителей информации), подчинённый законам <text:soft-page-break/>термодинамики [<text:a xlink:type="simple" xlink:href="#биб_09" text:style-name="Internet_20_link" text:visited-style-name="Visited_20_Internet_20_Link">9</text:a>, <text:a xlink:type="simple" xlink:href="#биб_10" text:style-name="Internet_20_link" text:visited-style-name="Visited_20_Internet_20_Link">10</text:a>]. В рамках данной парадигмы программа не существует «априори» в мире идей, а возникает только как процесс взаимодействия физических систем (кристаллы памяти, электронные потоки, тепловое излучение), что требует онтологической редукции семантических категорий к категориям материального бытия.</text:p>
      <text:h text:style-name="Heading_20_2" text:outline-level="2"><text:bookmark-start text:name="__RefHeading___Toc87_3741313063"/>1.2. Термодинамический предел абстракции<text:bookmark-end text:name="__RefHeading___Toc87_3741313063"/></text:h>
      <text:p text:style-name="Standard"/>
      <text:p text:style-name="Text_20_body">Физика вычислений устанавливает фундаментальные ограничения, игнорируемые классической семантикой. Принцип Ландауэра <text:a xlink:type="simple" xlink:href="#биб_11" text:style-name="Internet_20_link" text:visited-style-name="Visited_20_Internet_20_Link">[11]</text:a> и теорема Беннетта <text:a xlink:type="simple" xlink:href="#биб_12" text:style-name="Internet_20_link" text:visited-style-name="Visited_20_Internet_20_Link">[12]</text:a> демонстрируют, что логически необратимые операции (стирание информации) сопряжены с диссипацией энергии</text:p>
      <text:p text:style-name="P5"><draw:frame draw:style-name="fr2" draw:name="Объект1" text:anchor-type="as-char" svg:y="-0.379cm" svg:width="1.804cm" svg:height="0.471cm" draw:z-index="0"><draw:object xlink:href="./Object 1" xlink:type="simple" xlink:show="embed" xlink:actuate="onLoad"/><draw:image xlink:href="./ObjectReplacements/Object 1" xlink:type="simple" xlink:show="embed" xlink:actuate="onLoad"/></draw:frame>,</text:p>
      <text:p text:style-name="Standard"/>
      <text:p text:style-name="Text_20_body">а предельная плотность вычислений ограничена энтропийными барьерами <text:a xlink:type="simple" xlink:href="#биб_13" text:style-name="Internet_20_link" text:visited-style-name="Visited_20_Internet_20_Link">[13]</text:a>. Однако существующие языки программирования (ЯП) трактуют память и время как бесконечные ресурсы, что приводит к антропогенному конфликту между растущей сложностью ПО и физическими законами сохранения.</text:p>
      <text:p text:style-name="Text_20_body">Системный анализ <text:a xlink:type="simple" xlink:href="#биб_14" text:style-name="Internet_20_link" text:visited-style-name="Visited_20_Internet_20_Link">[14]</text:a> показывает, что данное противоречие носит структурный характер: абстракции высокого уровня (объекты, функции, монады) скрывают энтропийные издержки, создавая иллюзию «бесплатной» выразительности. Это порождает экзистенциальный разрыв между семантикой языка (что декларируется) и онтологией вычисления (что происходит физически), что в социальном измерении ведёт к формированию «касты технологических жрецов» <text:a xlink:type="simple" xlink:href="#биб_15" text:style-name="Internet_20_link" text:visited-style-name="Visited_20_Internet_20_Link">[15]</text:a>, владеющих эзотерическими знаниями о скрытой материальной природе системы, и «профанов» (прикладных разработчиков), лишённых понимания ресурсных ограничений.</text:p>
      <text:p text:style-name="Standard"/>
      <text:h text:style-name="Heading_20_2" text:outline-level="2"><text:bookmark-start text:name="__RefHeading___Toc99_3741313063"/>1.3. Степень разработанности проблемы<text:bookmark-end text:name="__RefHeading___Toc99_3741313063"/></text:h>
      <text:p text:style-name="Standard"/>
      <text:p text:style-name="Text_20_body">Попытки преодоления онтологического разрыва предпринимались в нескольких направлениях.</text:p>
      <text:p text:style-name="Text_20_body">В физике вычислений исследованы термодинамические пределы (Ландауер <text:a xlink:type="simple" xlink:href="#биб_11" text:style-name="Internet_20_link" text:visited-style-name="Visited_20_Internet_20_Link">[11]</text:a>, Маргулос <text:a xlink:type="simple" xlink:href="#биб_16" text:style-name="Internet_20_link" text:visited-style-name="Visited_20_Internet_20_Link">[16]</text:a>), однако они не были интегрированы в практику языков программирования как онтологические примитивы.</text:p>
      <text:p text:style-name="Text_20_body"><text:soft-page-break/>В формальной логике линейная логика Жирара <text:a xlink:type="simple" xlink:href="#биб_17" text:style-name="Internet_20_link" text:visited-style-name="Visited_20_Internet_20_Link">[17]</text:a> ввела ресурсную интерпретацию (формулы как consumable resources), что стало теоретической основой для систем владения (Rust <text:a xlink:type="simple" xlink:href="#биб_18" text:style-name="Internet_20_link" text:visited-style-name="Visited_20_Internet_20_Link">[18]</text:a>, LinearML <text:a xlink:type="simple" xlink:href="#биб_19" text:style-name="Internet_20_link" text:visited-style-name="Visited_20_Internet_20_Link">[19]</text:a>). Однако данные подходы ограничиваются управлением памятью, игнорируя энергетические и социально-экономические измерения ресурса.</text:p>
      <text:p text:style-name="Text_20_body">В системном анализе разработаны методы учёта ограничений (constraints satisfaction) и теория системной динамики (Forrester <text:a xlink:type="simple" xlink:href="#биб_20" text:style-name="Internet_20_link" text:visited-style-name="Visited_20_Internet_20_Link">[20]</text:a>), но они применяются к программированию как внешние регуляторы, а не как внутренняя семантика языка.</text:p>
      <text:p text:style-name="Text_20_body">В философии техники обсуждалась проблема «отчуждения» в цифровых системах (Хайдеггер <text:a xlink:type="simple" xlink:href="#биб_21" text:style-name="Internet_20_link" text:visited-style-name="Visited_20_Internet_20_Link">[21]</text:a>, Фуко <text:a xlink:type="simple" xlink:href="#биб_22" text:style-name="Internet_20_link" text:visited-style-name="Visited_20_Internet_20_Link">[22]</text:a>, современные авторы <text:a xlink:type="simple" xlink:href="#биб_23" text:style-name="Internet_20_link" text:visited-style-name="Visited_20_Internet_20_Link">[23]</text:a>), однако без инструментализации в формальных методах разработки.</text:p>
      <text:p text:style-name="Text_20_body">Таким образом, существует научный пробел: отсутствие формальной методологии проектирования семантики ЯП, в которой физические ограничения (энергия, энтропия, пространство-время) и социальные параметры (когнитивная стоимость, доступность) были бы конститутивными (constitutive), а не внешними ограничениями; где диалектика противоречий (тезис–антитезис–синтез) формализована как механизм адаптации; где «материалистическая редукция» абстракций к субстрату реализована на уровне типовой системы.</text:p>
      <text:p text:style-name="Standard"/>
      <text:h text:style-name="Heading_20_2" text:outline-level="2"><text:bookmark-start text:name="__RefHeading___Toc101_3741313063"/>1.4. Цель и задачи исследования<text:bookmark-end text:name="__RefHeading___Toc101_3741313063"/></text:h>
      <text:p text:style-name="Standard"/>
      <text:p text:style-name="Text_20_body">Цель данной работы — разработка методологии онтологической инженерии вычислений, основанной на синтезе диалектического материализма (как методологии анализа противоречий), термодинамики информационных процессов и формальной семантики, направленной на создание языка программирования, семантика которого изоморфна физической реальности вычислений.</text:p>
      <text:p text:style-name="P10">Задачи:</text:p>
      <text:list xml:id="list210446472607495" text:continue-list="list1658317088" text:style-name="List_20_1">
        <text:list-item>
          <text:p text:style-name="P44">Формализация категорий диалектического материализма (противоречие, становление, отражение) в рамках системного анализа как иерархических систем ресурсных ограничений с динамическим разрешением конфликтов.</text:p>
          <text:p text:style-name="P45"/>
        </text:list-item>
        <text:list-item>
          <text:p text:style-name="P45">Разработка ресурсно-контрактной семантики, интегрирующей термодинамические параметры (энергетическая стоимость, энтропийный след) в типовую систему языка.</text:p>
          <text:p text:style-name="P45"/>
        </text:list-item>
        <text:list-item>
          <text:p text:style-name="P45">Обоснование корректности механизма разрешения противоречий между декларативностью и эффективностью через количественный переход в качественный (снижение уровня строгости при критическом дефиците ресурсов).</text:p>
          <text:p text:style-name="P45"><text:soft-page-break/></text:p>
        </text:list-item>
        <text:list-item>
          <text:p text:style-name="P45">Создание прототипа языка «Контекст» с реализацией социальной адаптации инструмента (принцип «раскрывающейся сложности») и экспериментальная проверка снижения когнитивной нагрузки и плотности дефектов.</text:p>
          <text:p text:style-name="P43"/>
        </text:list-item>
      </text:list>
      <text:h text:style-name="P40" text:outline-level="1"><text:bookmark-start text:name="__RefHeading___Toc103_3741313063"/>2. Методологические основания онтологической инженерии вычислений<text:bookmark-end text:name="__RefHeading___Toc103_3741313063"/></text:h>
      <text:p text:style-name="Standard"/>
      <text:h text:style-name="Heading_20_2" text:outline-level="2"><text:bookmark-start text:name="__RefHeading___Toc313_3741313063"/>2.1. Диалектический материализм как методология системного анализа<text:bookmark-end text:name="__RefHeading___Toc313_3741313063"/></text:h>
      <text:p text:style-name="Text_20_body">Диалектический материализм предоставляет онтологические категории, применимые к анализу сложных систем, включая вычислительные процессы. В рамках данной работы используются три фундаментальные категории, формализуемые в контексте проектирования семантики ЯП [<text:a xlink:type="simple" xlink:href="#биб_09" text:style-name="Internet_20_link" text:visited-style-name="Visited_20_Internet_20_Link">9</text:a>, <text:a xlink:type="simple" xlink:href="#биб_14" text:style-name="Internet_20_link" text:visited-style-name="Visited_20_Internet_20_Link">14</text:a>]:</text:p>
      <text:p text:style-name="Text_20_body"><text:span text:style-name="T2">Противоречие</text:span> (contradiction) — не как логическая противоположность, но как <text:span text:style-name="T2">динамическое взаимодействие сторон объекта, порождающее его развитие</text:span>. В системном анализе противоречие формализуется как система ограничений</text:p>
      <text:p text:style-name="P6"><draw:frame draw:style-name="fr2" draw:name="Объект2" text:anchor-type="as-char" svg:y="-0.379cm" svg:width="3.321cm" svg:height="0.497cm" draw:z-index="1"><draw:object xlink:href="./Object 2" xlink:type="simple" xlink:show="embed" xlink:actuate="onLoad"/><draw:image xlink:href="./ObjectReplacements/Object 2" xlink:type="simple" xlink:show="embed" xlink:actuate="onLoad"/></draw:frame>,</text:p>
      <text:p text:style-name="Text_20_body">не допускающая общего решения в статической постановке (несовместная система неравенств). Разрешение противоречия есть не отрицание одной стороны, а <text:span text:style-name="T2">синтез</text:span> — построение динамического оператора перехода между состояниями, где конфликтующие требования реализуются в разных фазах или масштабах процесса.</text:p>
      <text:p text:style-name="Text_20_body"><text:span text:style-name="T2">Становление</text:span> (becoming) — процесс непрерывного изменения качества объекта при количественном накоплении изменений. Формализуется через <text:span text:style-name="T2">динамические системы с качественными переходами</text:span> (bifurcations): при достижении критического значения параметра <draw:frame draw:style-name="fr2" draw:name="Объект3" text:anchor-type="as-char" svg:y="-0.379cm" svg:width="1.275cm" svg:height="0.534cm" draw:z-index="2"><draw:object xlink:href="./Object 3" xlink:type="simple" xlink:show="embed" xlink:actuate="onLoad"/><draw:image xlink:href="./ObjectReplacements/Object 3" xlink:type="simple" xlink:show="embed" xlink:actuate="onLoad"/></draw:frame><text:s/>система переключается между режимами функционирования, сохраняя идентичность через непрерывность трансформации.</text:p>
      <text:p text:style-name="Text_20_body"><text:span text:style-name="T2">Отражение</text:span> (reflection) — воспроизведение структуры объективной реальности в субъективной модели. В онтологической инженерии — <text:span text:style-name="T2">изоморфизм</text:span> между семантическими конструкциями языка и физическими процессами вычисления, исключающий онтологический разрыв (semantic gap) между спецификацией и реализацией.</text:p>
      <text:p text:style-name="Text_20_body">Данные категории конституируют <text:span text:style-name="T2">материалистическую онтологию вычислений</text:span>, альтернативную платонической: программа существует не как абстрактная сущность в «мире идей», но как <text:span text:style-name="T2">процесс движения материи</text:span> (электронов, фотонов, спинов), подчинённый законам сохранения и термодинамики [10, 11].</text:p>
      <text:h text:style-name="Heading_20_2" text:outline-level="2"><text:bookmark-start text:name="__RefHeading___Toc315_3741313063"/><text:soft-page-break/>2.2. Термодинамическая модель вычисления<text:bookmark-end text:name="__RefHeading___Toc315_3741313063"/></text:h>
      <text:p text:style-name="Text_20_body"/>
      <text:p text:style-name="Text_20_body">Физический субстрат вычисления характеризуется тремя фундаментальными параметрами, игнорируемыми классической семантикой:</text:p>
      <text:p text:style-name="Text_20_body"><text:span text:style-name="T2">Энергетическая стоимость</text:span> (<draw:frame draw:style-name="fr2" draw:name="Объект4" text:anchor-type="as-char" svg:y="-0.379cm" svg:width="0.302cm" svg:height="0.471cm" draw:z-index="3"><draw:object xlink:href="./Object 4" xlink:type="simple" xlink:show="embed" xlink:actuate="onLoad"/><draw:image xlink:href="./ObjectReplacements/Object 4" xlink:type="simple" xlink:show="embed" xlink:actuate="onLoad"/></draw:frame>) — работа, необходимая для выполнения операции. Согласно принципу Ландауэра <text:a xlink:type="simple" xlink:href="#биб_10" text:style-name="Internet_20_link" text:visited-style-name="Visited_20_Internet_20_Link">[10]</text:a>, стирание одного бита информации требует энергии:</text:p>
      <text:p text:style-name="P6"><draw:frame draw:style-name="fr2" draw:name="Объект5" text:anchor-type="as-char" svg:y="-0.379cm" svg:width="2.616cm" svg:height="0.534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Text_20_body">где:</text:p>
      <text:p text:style-name="Text_20_body">- <draw:frame draw:style-name="fr2" draw:name="Объект6" text:anchor-type="as-char" svg:y="-0.379cm" svg:width="0.404cm" svg:height="0.534cm" draw:z-index="5"><draw:object xlink:href="./Object 6" xlink:type="simple" xlink:show="embed" xlink:actuate="onLoad"/><draw:image xlink:href="./ObjectReplacements/Object 6" xlink:type="simple" xlink:show="embed" xlink:actuate="onLoad"/></draw:frame><text:s/>— постоянная Больцмана,</text:p>
      <text:p text:style-name="Text_20_body">- <draw:frame draw:style-name="fr2" draw:name="Объект7" text:anchor-type="as-char" svg:y="-0.379cm" svg:width="0.284cm" svg:height="0.471cm" draw:z-index="6"><draw:object xlink:href="./Object 7" xlink:type="simple" xlink:show="embed" xlink:actuate="onLoad"/><draw:image xlink:href="./ObjectReplacements/Object 7" xlink:type="simple" xlink:show="embed" xlink:actuate="onLoad"/></draw:frame>— температура среды.</text:p>
      <text:p text:style-name="Text_20_body">Логически обратимые вычисления (Bennett <text:a xlink:type="simple" xlink:href="#биб_12" text:style-name="Internet_20_link" text:visited-style-name="Visited_20_Internet_20_Link">[12]</text:a>) позволяют асимптотически приблизиться к нулевой энергетической стоимости, но требуют пространственных ресурсов (памяти для сохранения промежуточных состояний).</text:p>
      <text:p text:style-name="Text_20_body"><text:span text:style-name="T2">Энтропийный след</text:span> (<draw:frame draw:style-name="fr2" draw:name="Объект8" text:anchor-type="as-char" svg:y="-0.379cm" svg:width="0.247cm" svg:height="0.471cm" draw:z-index="7"><draw:object xlink:href="./Object 8" xlink:type="simple" xlink:show="embed" xlink:actuate="onLoad"/><draw:image xlink:href="./ObjectReplacements/Object 8" xlink:type="simple" xlink:show="embed" xlink:actuate="onLoad"/></draw:frame>) — мера необратимости вычислительного процесса. Рост энтропии системы при вычислении:</text:p>
      <text:p text:style-name="P6"><draw:frame draw:style-name="fr2" draw:name="Объект9" text:anchor-type="as-char" svg:y="-0.621cm" svg:width="1.667cm" svg:height="1.004cm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Text_20_body">связывает информационную обработку с тепловыделением, что ограничивает плотность вычислений (Lloyd <text:a xlink:type="simple" xlink:href="#биб_13" text:style-name="Internet_20_link" text:visited-style-name="Visited_20_Internet_20_Link">[13]</text:a>).</text:p>
      <text:p text:style-name="Text_20_body"><text:span text:style-name="T2">Временная протяжённость</text:span> (<draw:frame draw:style-name="fr2" draw:name="Объект10" text:anchor-type="as-char" svg:y="-0.379cm" svg:width="0.201cm" svg:height="0.471cm" draw:z-index="9"><draw:object xlink:href="./Object 10" xlink:type="simple" xlink:show="embed" xlink:actuate="onLoad"/><draw:image xlink:href="./ObjectReplacements/Object 10" xlink:type="simple" xlink:show="embed" xlink:actuate="onLoad"/></draw:frame>) — физическое время выполнения, связанное с пространственной конфигурацией вычислителя через предел Марголуса—Левитина [16]:</text:p>
      <text:p text:style-name="P6"><draw:frame draw:style-name="fr2" draw:name="Объект11" text:anchor-type="as-char" svg:y="-0.621cm" svg:width="1.203cm" svg:height="1.004cm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Text_20_body">В рамках предлагаемой методологии данные параметры становятся <text:span text:style-name="T2">первичными</text:span> (first-class) в семантике языка: любая абстракция (функция, объект, тип) несёт явный <text:span text:style-name="T2">ресурсный след </text:span><text:span text:style-name="T2"><draw:frame draw:style-name="fr2" draw:name="Объект12" text:anchor-type="as-char" svg:y="-0.388cm" svg:width="2.066cm" svg:height="0.512cm" draw:z-index="11"><draw:object xlink:href="./Object 12" xlink:type="simple" xlink:show="embed" xlink:actuate="onLoad"/><draw:image xlink:href="./ObjectReplacements/Object 12" xlink:type="simple" xlink:show="embed" xlink:actuate="onLoad"/></draw:frame></text:span>, измеримый в физических единицах.</text:p>
      <text:p text:style-name="Text_20_body"/>
      <text:h text:style-name="Heading_20_2" text:outline-level="2"><text:bookmark-start text:name="__RefHeading___Toc317_3741313063"/><text:soft-page-break/>2.3. Формализация противоречий как систем ограничений<text:bookmark-end text:name="__RefHeading___Toc317_3741313063"/></text:h>
      <text:p text:style-name="Text_20_body"/>
      <text:p text:style-name="Text_20_body">Противоречия в вычислительных системах носят структурный характер и поддаются формализации через аппарат <text:span text:style-name="T2">иерархических систем ограничений</text:span> (hierarchical constraint systems) <text:a xlink:type="simple" xlink:href="#биб_14" text:style-name="Internet_20_link" text:visited-style-name="Visited_20_Internet_20_Link">[14]</text:a>.</text:p>
      <text:p text:style-name="P14"><text:span text:style-name="T2">Определение 1.</text:span> </text:p>
      <text:p text:style-name="P14"><text:span text:style-name="T4">Ресурсный контракт</text:span> — кортеж:</text:p>
      <text:p text:style-name="P6"><text:span text:style-name="T7">K</text:span><text:span text:style-name="T8">=</text:span><draw:frame draw:style-name="fr2" draw:name="Объект13" text:anchor-type="as-char" svg:y="-0.379cm" svg:width="3.06cm" svg:height="0.534cm" draw:z-index="12"><draw:object xlink:href="./Object 13" xlink:type="simple" xlink:show="embed" xlink:actuate="onLoad"/><draw:image xlink:href="./ObjectReplacements/Object 13" xlink:type="simple" xlink:show="embed" xlink:actuate="onLoad"/></draw:frame>,</text:p>
      <text:p text:style-name="Text_20_body">где:</text:p>
      <text:list xml:id="list210447728304019" text:continue-numbering="true" text:style-name="List_20_1">
        <text:list-item>
          <text:p text:style-name="P47"><draw:frame draw:style-name="fr2" draw:name="Объект14" text:anchor-type="as-char" svg:y="-0.439cm" svg:width="1.635cm" svg:height="0.594cm" draw:z-index="13"><draw:object xlink:href="./Object 14" xlink:type="simple" xlink:show="embed" xlink:actuate="onLoad"/><draw:image xlink:href="./ObjectReplacements/Object 14" xlink:type="simple" xlink:show="embed" xlink:actuate="onLoad"/></draw:frame><text:s text:c="2"/>— вектор доступных ресурсов (энергия <draw:frame draw:style-name="fr2" draw:name="Объект15" text:anchor-type="as-char" svg:y="-0.379cm" svg:width="0.302cm" svg:height="0.471cm" draw:z-index="14"><draw:object xlink:href="./Object 15" xlink:type="simple" xlink:show="embed" xlink:actuate="onLoad"/><draw:image xlink:href="./ObjectReplacements/Object 15" xlink:type="simple" xlink:show="embed" xlink:actuate="onLoad"/></draw:frame>, энтропия <draw:frame draw:style-name="fr2" draw:name="Объект16" text:anchor-type="as-char" svg:y="-0.379cm" svg:width="0.247cm" svg:height="0.471cm" draw:z-index="15"><draw:object xlink:href="./Object 16" xlink:type="simple" xlink:show="embed" xlink:actuate="onLoad"/><draw:image xlink:href="./ObjectReplacements/Object 16" xlink:type="simple" xlink:show="embed" xlink:actuate="onLoad"/></draw:frame>, время <draw:frame draw:style-name="fr2" draw:name="Объект17" text:anchor-type="as-char" svg:y="-0.379cm" svg:width="0.201cm" svg:height="0.471cm" draw:z-index="16"><draw:object xlink:href="./Object 17" xlink:type="simple" xlink:show="embed" xlink:actuate="onLoad"/><draw:image xlink:href="./ObjectReplacements/Object 17" xlink:type="simple" xlink:show="embed" xlink:actuate="onLoad"/></draw:frame>);</text:p>
        </text:list-item>
        <text:list-item>
          <text:p text:style-name="P48"><draw:frame draw:style-name="fr2" draw:name="Объект18" text:anchor-type="as-char" svg:y="-0.439cm" svg:width="1.455cm" svg:height="0.594cm" draw:z-index="17"><draw:object xlink:href="./Object 18" xlink:type="simple" xlink:show="embed" xlink:actuate="onLoad"/><draw:image xlink:href="./ObjectReplacements/Object 18" xlink:type="simple" xlink:show="embed" xlink:actuate="onLoad"/></draw:frame><text:s/>— вектор требуемых ресурсов для выполнения операции;</text:p>
        </text:list-item>
        <text:list-item>
          <text:p text:style-name="P48"><draw:frame draw:style-name="fr2" draw:name="Объект19" text:anchor-type="as-char" svg:y="-0.439cm" svg:width="1.639cm" svg:height="0.547cm" draw:z-index="18"><draw:object xlink:href="./Object 19" xlink:type="simple" xlink:show="embed" xlink:actuate="onLoad"/><draw:image xlink:href="./ObjectReplacements/Object 19" xlink:type="simple" xlink:show="embed" xlink:actuate="onLoad"/></draw:frame><text:s/>— веса приоритетов конфликтующих требований;</text:p>
        </text:list-item>
        <text:list-item>
          <text:p text:style-name="P48"><draw:frame draw:style-name="fr2" draw:name="Объект20" text:anchor-type="as-char" svg:y="-0.439cm" svg:width="3.094cm" svg:height="0.594cm" draw:z-index="19"><draw:object xlink:href="./Object 20" xlink:type="simple" xlink:show="embed" xlink:actuate="onLoad"/><draw:image xlink:href="./ObjectReplacements/Object 20" xlink:type="simple" xlink:show="embed" xlink:actuate="onLoad"/></draw:frame><text:s/>— предикат выполнимости:</text:p>
        </text:list-item>
      </text:list>
      <text:p text:style-name="P6"><draw:frame draw:style-name="fr2" draw:name="Объект21" text:anchor-type="as-char" svg:y="-0.388cm" svg:width="6.193cm" svg:height="0.543cm" draw:z-index="20"><draw:object xlink:href="./Object 21" xlink:type="simple" xlink:show="embed" xlink:actuate="onLoad"/><draw:image xlink:href="./ObjectReplacements/Object 21" xlink:type="simple" xlink:show="embed" xlink:actuate="onLoad"/></draw:frame></text:p>
      <text:p text:style-name="Text_20_body">(покомпонентно взвешенное доминирование, где <draw:frame draw:style-name="fr2" draw:name="Объект22" text:anchor-type="as-char" svg:y="-0.379cm" svg:width="0.508cm" svg:height="0.471cm" draw:z-index="21"><draw:object xlink:href="./Object 22" xlink:type="simple" xlink:show="embed" xlink:actuate="onLoad"/><draw:image xlink:href="./ObjectReplacements/Object 22" xlink:type="simple" xlink:show="embed" xlink:actuate="onLoad"/></draw:frame><text:s/>— поэлементное произведение).</text:p>
      <text:p text:style-name="Text_20_body"/>
      <text:p text:style-name="P15"><text:span text:style-name="T2">Определение 2.</text:span> </text:p>
      <text:p text:style-name="P15"><text:span text:style-name="T4">Противоречие</text:span> — состояние <text:span text:style-name="T7">K</text:span>, при котором <draw:frame draw:style-name="fr2" draw:name="Объект23" text:anchor-type="as-char" svg:y="-0.379cm" svg:width="0.235cm" svg:height="0.471cm" draw:z-index="22"><draw:object xlink:href="./Object 23" xlink:type="simple" xlink:show="embed" xlink:actuate="onLoad"/><draw:image xlink:href="./ObjectReplacements/Object 23" xlink:type="simple" xlink:show="embed" xlink:actuate="onLoad"/></draw:frame>(<text:span text:style-name="T7">K</text:span>) = 0.</text:p>
      <text:p text:style-name="P16">В идеалистической парадигме противоречие разрешается через <text:span text:style-name="T2">исключение</text:span> (exception). В материалистической — через <text:span text:style-name="T2">диалектический синтез</text:span>: система переконфигурируется путём снижения уровня абстракции <draw:frame draw:style-name="fr2" draw:name="Объект24" text:anchor-type="as-char" svg:y="-0.379cm" svg:width="1.118cm" svg:height="0.471cm" draw:z-index="23"><draw:object xlink:href="./Object 24" xlink:type="simple" xlink:show="embed" xlink:actuate="onLoad"/><draw:image xlink:href="./ObjectReplacements/Object 24" xlink:type="simple" xlink:show="embed" xlink:actuate="onLoad"/></draw:frame><text:s/>или ослабления строгости проверок <draw:frame draw:style-name="fr2" draw:name="Объект25" text:anchor-type="as-char" svg:y="-0.379cm" svg:width="0.953cm" svg:height="0.471cm" draw:z-index="24"><draw:object xlink:href="./Object 25" xlink:type="simple" xlink:show="embed" xlink:actuate="onLoad"/><draw:image xlink:href="./ObjectReplacements/Object 25" xlink:type="simple" xlink:show="embed" xlink:actuate="onLoad"/></draw:frame><text:s/>до достижения <text:tab/><draw:frame draw:style-name="fr2" draw:name="Объект26" text:anchor-type="as-char" svg:y="-0.379cm" svg:width="0.235cm" svg:height="0.471cm" draw:z-index="25"><draw:object xlink:href="./Object 26" xlink:type="simple" xlink:show="embed" xlink:actuate="onLoad"/><draw:image xlink:href="./ObjectReplacements/Object 26" xlink:type="simple" xlink:show="embed" xlink:actuate="onLoad"/><svg:desc>формула</svg:desc></draw:frame>(<text:span text:style-name="T7">K</text:span>) = <text:span text:style-name="T44">1</text:span>.</text:p>
      <text:p text:style-name="P13">Определение 3.</text:p>
      <text:p text:style-name="P16"><text:span text:style-name="T5">Оператор эволюции</text:span><draw:frame draw:style-name="fr1" draw:name="Врезка1" text:anchor-type="char" svg:width="0.041cm" draw:z-index="26"><draw:text-box fo:min-height="0.041cm"><text:p text:style-name="P18"><text:line-break/>U</text:p></draw:text-box></draw:frame> <text:span text:style-name="T7">U</text:span><text:span text:style-name="T23">∆</text:span><text:span text:style-name="T17">t</text:span><text:span text:style-name="T15"> </text:span><text:span text:style-name="T11">: </text:span><text:span text:style-name="T7">K</text:span><text:span text:style-name="T17">adm </text:span><text:span text:style-name="T11">→ </text:span><text:span text:style-name="T7">K</text:span>, где</text:p>
      <text:p text:style-name="P16"><text:span text:style-name="T7">K</text:span><text:span text:style-name="T17">adm</text:span><text:span text:style-name="T11">​ = {</text:span><text:span text:style-name="T7">K </text:span><text:span text:style-name="T11">∈ </text:span><text:span text:style-name="T7">K</text:span><text:span text:style-name="T12">|</text:span><text:span text:style-name="T25">∃</text:span><text:span text:style-name="T7">K</text:span><text:span text:style-name="T26">′</text:span><text:span text:style-name="T11">:</text:span><text:span text:style-name="T15">δ</text:span><text:span text:style-name="T11">(</text:span><text:span text:style-name="T7">K</text:span><text:span text:style-name="T26">′</text:span><text:span text:style-name="T11">) = 1 ∧ </text:span><text:span text:style-name="T15">Core</text:span><text:span text:style-name="T11">(</text:span><text:span text:style-name="T7">K</text:span><text:span text:style-name="T26">′</text:span><text:span text:style-name="T11">) = </text:span><text:span text:style-name="T15">Core</text:span><text:span text:style-name="T11">(</text:span><text:span text:style-name="T7">K</text:span><text:span text:style-name="T11">)}</text:span> задаётся как:</text:p>
      <text:p text:style-name="P21"><text:span text:style-name="T27">U</text:span><text:span text:style-name="T31">∆</text:span><text:span text:style-name="T30">t</text:span><text:span text:style-name="T28">(</text:span><text:span text:style-name="T27">K</text:span><text:span text:style-name="T28">)</text:span><text:span text:style-name="T27"> </text:span><text:span text:style-name="T28">= arg min​ </text:span><text:span text:style-name="T27">F</text:span><text:span text:style-name="T28">(</text:span><text:span text:style-name="T27">K</text:span><text:span text:style-name="T32">′</text:span><text:span text:style-name="T34">)</text:span></text:p>
      <text:p text:style-name="P20"><text:span text:style-name="T27">K</text:span><text:span text:style-name="T32">′ </text:span><text:span text:style-name="T28">∈ </text:span><text:span text:style-name="T27">N</text:span><text:span text:style-name="T28">(</text:span><text:span text:style-name="T27">K</text:span><text:span text:style-name="T28">)</text:span></text:p>
      <text:p text:style-name="P19"><text:soft-page-break/></text:p>
      <text:p text:style-name="P23">где <text:span text:style-name="T7">N</text:span><text:span text:style-name="T11">(</text:span><text:span text:style-name="T7">K</text:span><text:span text:style-name="T11">)</text:span> — окрестность <text:span text:style-name="T7">K</text:span> в метрике ресурсных контрактов<text:span text:style-name="T36"> </text:span><draw:frame draw:style-name="fr1" draw:name="Врезка2" text:anchor-type="char" svg:width="0.041cm" draw:z-index="27"><draw:text-box fo:min-height="0.041cm"><text:p text:style-name="P17"/></draw:text-box></draw:frame><text:span text:style-name="T16">d</text:span><text:span text:style-name="T13">(</text:span><text:span text:style-name="T9">K</text:span><text:span text:style-name="T21">1</text:span><text:span text:style-name="T13">,</text:span><text:span text:style-name="T9">K</text:span><text:span text:style-name="T21">2</text:span><text:span text:style-name="T13">)=∥</text:span><text:span text:style-name="T16">P </text:span><text:span text:style-name="T13">⊙ (</text:span><text:span text:style-name="T16">R</text:span><text:span text:style-name="T18">a</text:span><text:span text:style-name="T21">1</text:span><text:span text:style-name="T13">−</text:span><text:span text:style-name="T16">R</text:span><text:span text:style-name="T18">a</text:span><text:span text:style-name="T21">2</text:span><text:span text:style-name="T13">)∥1</text:span>, а <text:span text:style-name="T7">F</text:span><text:span text:style-name="T11">(</text:span><text:span text:style-name="T7">K</text:span><text:span text:style-name="T26">′</text:span><text:span text:style-name="T11">)=</text:span><text:span text:style-name="T15">E</text:span><text:span text:style-name="T26">′</text:span><text:span text:style-name="T11">−</text:span><text:span text:style-name="T15">T</text:span><text:span text:style-name="T11">⋅</text:span><text:span text:style-name="T15">S</text:span><text:span text:style-name="T26">′</text:span> — <text:span text:style-name="T2">свободная энергия</text:span> системы (аналог термодинамического потенциала), минимизация которой обеспечивает устойчивость при сохранении функциональной корректности ядра <text:span text:style-name="T15">Core</text:span><text:span text:style-name="T11">(</text:span><text:span text:style-name="T7">K</text:span><text:span text:style-name="T11">)</text:span>.</text:p>
      <text:p text:style-name="Text_20_body"/>
      <text:p text:style-name="P23"><text:span text:style-name="T2">Теорема 1 (Существование синтеза).</text:span> <text:span text:style-name="T4">Если </text:span><text:span text:style-name="Emphasis"><text:span text:style-name="T10">K </text:span></text:span><text:span text:style-name="Emphasis"><text:span text:style-name="T14">∈ </text:span></text:span><text:span text:style-name="Emphasis"><text:span text:style-name="T10">K</text:span></text:span><text:span text:style-name="Emphasis"><text:span text:style-name="T19">adm</text:span></text:span><text:span text:style-name="T4">, то </text:span><text:span text:style-name="Emphasis"><text:span text:style-name="T10">U</text:span></text:span><text:span text:style-name="Emphasis"><text:span text:style-name="T22">Δ</text:span></text:span><text:span text:style-name="Emphasis"><text:span text:style-name="T19">t</text:span></text:span><text:span text:style-name="Emphasis"><text:span text:style-name="T14">(</text:span></text:span><text:span text:style-name="Emphasis"><text:span text:style-name="T10">K</text:span></text:span><text:span text:style-name="Emphasis"><text:span text:style-name="T14">)</text:span></text:span><text:span text:style-name="T4"> сходится за конечное число итераций.</text:span></text:p>
      <text:p text:style-name="P23"><text:span text:style-name="T4">Доказательство.</text:span> Множество <text:span text:style-name="T7">N</text:span><text:span text:style-name="T11">(</text:span><text:span text:style-name="T7">K</text:span><text:span text:style-name="T11">)</text:span> конечно (дискретные уровни абстракции). Функция <text:span text:style-name="T7">F</text:span> ограничена снизу (энергия неотрицательна). При каждой итерации <text:span text:style-name="T7">F</text:span> строго убывает или достигается <text:span text:style-name="T15">δ</text:span><text:span text:style-name="T11">=1</text:span>. Следовательно, процесс завершается. </text:p>
      <text:p text:style-name="Text_20_body"/>
      <text:h text:style-name="Heading_20_2" text:outline-level="2"><text:bookmark-start text:name="__RefHeading___Toc319_3741313063"/>2.4. Линейная логика как ресурсная онтология<text:bookmark-end text:name="__RefHeading___Toc319_3741313063"/></text:h>
      <text:p text:style-name="Text_20_body"/>
      <text:p text:style-name="P24">Линейная логика Жирара <text:a xlink:type="simple" xlink:href="#биб_17" text:style-name="Internet_20_link" text:visited-style-name="Visited_20_Internet_20_Link">[17]</text:a> предоставляет формальный аппарат для моделирования <text:span text:style-name="T2">материальности</text:span> логических операций. В классической логике аксиома тавтологии <text:span text:style-name="T15">A</text:span><text:span text:style-name="T11">→</text:span><text:span text:style-name="T15">A</text:span> допускает бесконечное копирование и стирание формул; в линейной логике формулы — <text:span text:style-name="T2">ресурсы</text:span>, подлежащие расходованию:</text:p>
      <text:list text:continue-numbering="true" text:style-name="List_20_1">
        <text:list-item>
          <text:p text:style-name="P49"><text:span text:style-name="T2">Мультипликативная конъюнкция</text:span> (<text:span text:style-name="T15">A</text:span><text:span text:style-name="T11">⊗</text:span><text:span text:style-name="T15">B</text:span>) — комбинация ресурсов, требующая наличия и <text:span text:style-name="T15">A</text:span>, и <text:span text:style-name="T15">B</text:span>.</text:p>
        </text:list-item>
        <text:list-item>
          <text:p text:style-name="P50"><text:span text:style-name="T2">Линейная импликация </text:span>(<text:span text:style-name="T15">A</text:span><text:span text:style-name="T11">⊸</text:span><text:span text:style-name="T15">B</text:span>) — процесс преобразования ресурса <text:span text:style-name="T15">A</text:span> в ресурс <text:span text:style-name="T15">B</text:span> (consumable transformation).</text:p>
        </text:list-item>
        <text:list-item>
          <text:p text:style-name="P50"><text:span text:style-name="T2">Модальность</text:span> <text:span text:style-name="T11">!</text:span><text:span text:style-name="T38">A</text:span> (of course) — возможность репликации ресурса с явной стоимостью копирования <text:span text:style-name="T15">C</text:span><text:span text:style-name="T17">copy</text:span><text:span text:style-name="T20">​</text:span><text:span text:style-name="T11">(</text:span><text:span text:style-name="T38">A</text:span><text:span text:style-name="T11">)</text:span>.</text:p>
        </text:list-item>
      </text:list>
      <text:p text:style-name="Text_20_body">В контексте онтологической инженерии линейная логика интерпретируется как <text:span text:style-name="T2">исчисление ресурсных потоков</text:span>. Тип в языке «Контекст» — линейная формула, доказательство которой в ресурсном исчислении соответствует корректному вычислительному процессу с балансом ресурсов.</text:p>
      <text:p text:style-name="P24"><text:soft-page-break/>Связь с термодинамикой: правило вывода<text:span text:style-name="T36"> </text:span><text:span text:style-name="T16">A </text:span><text:span text:style-name="T13">⊢</text:span><text:span text:style-name="T16">A</text:span><text:span text:style-name="T25"> </text:span>(идемпотентность) в классической логике соответствует обратимому процессу с <text:span text:style-name="T11">Δ</text:span><text:span text:style-name="T15">S</text:span><text:span text:style-name="T11">=0</text:span>; в линейной логике оно запрещено, что отражает необратимость реальных физических операций.</text:p>
      <text:p text:style-name="Text_20_body"/>
      <text:h text:style-name="Heading_20_2" text:outline-level="2"><text:bookmark-start text:name="__RefHeading___Toc321_3741313063"/>2.5. Социально-экономическое измерение: когнитивная стоимость<text:bookmark-end text:name="__RefHeading___Toc321_3741313063"/></text:h>
      <text:p text:style-name="Text_20_body"/>
      <text:p text:style-name="Text_20_body">Материализм требует учёта не только физических, но и <text:span text:style-name="T2">социальных</text:span> форм движения материи. Разработка ПО — труд, подчинённый законам экономики [<text:a xlink:type="simple" xlink:href="#биб_08" text:style-name="Internet_20_link" text:visited-style-name="Visited_20_Internet_20_Link">8</text:a>, <text:a xlink:type="simple" xlink:href="#биб_22" text:style-name="Internet_20_link" text:visited-style-name="Visited_20_Internet_20_Link">22</text:a>].</text:p>
      <text:p text:style-name="Text_20_body">Введём <text:span text:style-name="T2">когнитивную стоимость</text:span> (<text:span text:style-name="T6">C</text:span><text:span text:style-name="T45">cog</text:span>) — энергию (в нейрофизиологическом и экономическом смысле, например АТФ), затрачиваемую разработчиком на освоение и применение инструментария. Данный параметр подчиняется <text:span text:style-name="T2">закону убывающей отдачи</text:span>:</text:p>
      <text:p text:style-name="P6"><draw:frame draw:style-name="fr2" draw:name="Объект27" text:anchor-type="as-char" svg:y="-0.621cm" svg:width="6.687cm" svg:height="1.004cm" draw:z-index="28"><draw:object xlink:href="./Object 27" xlink:type="simple" xlink:show="embed" xlink:actuate="onLoad"/><draw:image xlink:href="./ObjectReplacements/Object 27" xlink:type="simple" xlink:show="embed" xlink:actuate="onLoad"/></draw:frame></text:p>
      <text:p text:style-name="P6"><draw:frame draw:style-name="fr2" draw:name="Объект28" text:anchor-type="as-char" svg:y="-0.621cm" svg:width="6.687cm" svg:height="1.004cm" draw:z-index="29"><draw:object xlink:href="./Object 28" xlink:type="simple" xlink:show="embed" xlink:actuate="onLoad"/><draw:image xlink:href="./ObjectReplacements/Object 28" xlink:type="simple" xlink:show="embed" xlink:actuate="onLoad"/><svg:desc>формула</svg:desc></draw:frame></text:p>
      <text:p text:style-name="Text_20_body">где <draw:frame draw:style-name="fr2" draw:name="Объект29" text:anchor-type="as-char" svg:y="-0.379cm" svg:width="0.695cm" svg:height="0.534cm" draw:z-index="30"><draw:object xlink:href="./Object 29" xlink:type="simple" xlink:show="embed" xlink:actuate="onLoad"/><draw:image xlink:href="./ObjectReplacements/Object 29" xlink:type="simple" xlink:show="embed" xlink:actuate="onLoad"/></draw:frame><text:s/>— критический порог когнитивной нагрузки.</text:p>
      <text:p text:style-name="Text_20_body">Противоречие между <text:span text:style-name="T2">мощностью</text:span> (выразительностью) и <text:span text:style-name="T2">доступностью</text:span> (педагогичностью) языка формализуется как ресурсный контракт:</text:p>
      <text:p text:style-name="P22"><text:span text:style-name="T27">K</text:span><text:span text:style-name="T30">ped</text:span><text:span text:style-name="T28">=</text:span><text:span text:style-name="T35">⟨</text:span><text:span text:style-name="T29">C</text:span><text:span text:style-name="T33">cog</text:span><text:span text:style-name="T30">max</text:span><text:span text:style-name="T28">,</text:span><text:span text:style-name="T29">Expressiveness</text:span><text:span text:style-name="T28">,</text:span><text:span text:style-name="T29">λ</text:span><text:span text:style-name="T28">,</text:span><text:span text:style-name="T29">δ</text:span><text:span text:style-name="T30">learn</text:span><text:span text:style-name="T28">⟩</text:span></text:p>
      <text:p text:style-name="P25">где <text:span text:style-name="T15">λ</text:span> — кривая обучения (функция усвоения компетенций от времени), <text:span text:style-name="T15">δ</text:span><text:span text:style-name="T17">learn</text:span> — предикат достижения порога профессиональной пригодности.</text:p>
      <text:p text:style-name="P25">Разрешение — <text:span text:style-name="T2">принцип раскрывающейся сложности</text:span> (progressive disclosure): семантика языка стратифицирована на уровни <draw:frame draw:style-name="fr2" draw:name="Объект30" text:anchor-type="as-char" svg:y="-0.379cm" svg:width="3.034cm" svg:height="0.534cm" draw:z-index="31"><draw:object xlink:href="./Object 30" xlink:type="simple" xlink:show="embed" xlink:actuate="onLoad"/><draw:image xlink:href="./ObjectReplacements/Object 30" xlink:type="simple" xlink:show="embed" xlink:actuate="onLoad"/></draw:frame>, и переход <draw:frame draw:style-name="fr2" draw:name="Объект31" text:anchor-type="as-char" svg:y="-0.379cm" svg:width="1.702cm" svg:height="0.534cm" draw:z-index="32"><draw:object xlink:href="./Object 31" xlink:type="simple" xlink:show="embed" xlink:actuate="onLoad"/><draw:image xlink:href="./ObjectReplacements/Object 31" xlink:type="simple" xlink:show="embed" xlink:actuate="onLoad"/></draw:frame><text:s/>происходит только при накоплении необходимой компетенции (количественный переход в качественное понимание). Формально:</text:p>
      <text:p text:style-name="P7"><text:span text:style-name="T7">U</text:span><text:span text:style-name="T24">learn</text:span><draw:frame draw:style-name="fr2" draw:name="Объект32" text:anchor-type="as-char" svg:y="-0.587cm" svg:width="7.687cm" svg:height="1.09cm" draw:z-index="33"><draw:object xlink:href="./Object 32" xlink:type="simple" xlink:show="embed" xlink:actuate="onLoad"/><draw:image xlink:href="./ObjectReplacements/Object 32" xlink:type="simple" xlink:show="embed" xlink:actuate="onLoad"/></draw:frame></text:p>
      <text:p text:style-name="Text_20_body"/>
      <text:h text:style-name="Heading_20_2" text:outline-level="2"><text:bookmark-start text:name="__RefHeading___Toc323_3741313063"/><text:soft-page-break/>2.6. Синтез: архитектура ресурсно-контрактной семантики<text:bookmark-end text:name="__RefHeading___Toc323_3741313063"/></text:h>
      <text:p text:style-name="Text_20_body"/>
      <text:p text:style-name="Text_20_body">Предлагаемая методология интегрирует перечисленные компоненты в единую онтологическую рамку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1">Категория диалектики</text:p>
          </table:table-cell>
          <table:table-cell table:style-name="Таблица1.A1" office:value-type="string">
            <text:p text:style-name="P11">Формализация</text:p>
          </table:table-cell>
          <table:table-cell table:style-name="Таблица1.C1" office:value-type="string">
            <text:p text:style-name="P11">Реализация в языке</text:p>
          </table:table-cell>
        </table:table-row>
        <table:table-row>
          <table:table-cell table:style-name="Таблица1.A2" office:value-type="string">
            <text:p text:style-name="P26">Противоречие</text:p>
          </table:table-cell>
          <table:table-cell table:style-name="Таблица1.A2" office:value-type="string">
            <text:p text:style-name="P26">Несовместная система ограничений <text:span text:style-name="T7">K</text:span></text:p>
          </table:table-cell>
          <table:table-cell table:style-name="Таблица1.C2" office:value-type="string">
            <text:p text:style-name="P26">Кризис контракта + триггер реконфигурации <text:span text:style-name="T39">U</text:span><text:span text:style-name="T20">Δ</text:span><text:span text:style-name="T17">t</text:span></text:p>
          </table:table-cell>
        </table:table-row>
        <table:table-row>
          <table:table-cell table:style-name="Таблица1.A2" office:value-type="string">
            <text:p text:style-name="P26">Становление</text:p>
          </table:table-cell>
          <table:table-cell table:style-name="Таблица1.A2" office:value-type="string">
            <text:p text:style-name="P26">Динамический оператор с бифуркацией</text:p>
          </table:table-cell>
          <table:table-cell table:style-name="Таблица1.C2" office:value-type="string">
            <text:p text:style-name="P26">Runtime-адаптация уровня строгости <text:span text:style-name="T15">A </text:span><text:span text:style-name="T11">↓ </text:span><text:span text:style-name="T15">A</text:span><text:span text:style-name="T26">′</text:span></text:p>
          </table:table-cell>
        </table:table-row>
        <table:table-row>
          <table:table-cell table:style-name="Таблица1.A2" office:value-type="string">
            <text:p text:style-name="P26">Отражение</text:p>
          </table:table-cell>
          <table:table-cell table:style-name="Таблица1.A2" office:value-type="string">
            <text:p text:style-name="P27">Изоморфизм семантика<draw:frame draw:style-name="fr1" draw:name="Врезка3" text:anchor-type="char" svg:width="0.041cm" draw:z-index="34"><draw:text-box fo:min-height="0.041cm"><text:p text:style-name="P17"/></draw:text-box></draw:frame><text:span text:style-name="T36"> </text:span><text:span text:style-name="T25">↔</text:span> термодинамика</text:p>
          </table:table-cell>
          <table:table-cell table:style-name="Таблица1.C2" office:value-type="string">
            <text:p text:style-name="P26">Ресурсные аннотации типов <text:span text:style-name="T15">ρ</text:span><text:span text:style-name="T11">=(</text:span><text:span text:style-name="T15">E</text:span><text:span text:style-name="T11">,</text:span><text:span text:style-name="T15">S</text:span><text:span text:style-name="T11">,</text:span><text:span text:style-name="T15">τ</text:span><text:span text:style-name="T11">)</text:span></text:p>
          </table:table-cell>
        </table:table-row>
        <table:table-row>
          <table:table-cell table:style-name="Таблица1.A2" office:value-type="string">
            <text:p text:style-name="P26">Материя</text:p>
          </table:table-cell>
          <table:table-cell table:style-name="Таблица1.A2" office:value-type="string">
            <text:p text:style-name="P26">Ресурсный след<draw:frame draw:style-name="fr1" draw:name="Врезка4" text:anchor-type="char" svg:width="0.041cm" draw:z-index="35"><draw:text-box fo:min-height="0.041cm"><text:p text:style-name="P17"/></draw:text-box></draw:frame> <text:span text:style-name="T16">ρ</text:span></text:p>
          </table:table-cell>
          <table:table-cell table:style-name="Таблица1.C2" office:value-type="string">
            <text:p text:style-name="P26">Измеримые параметры операций</text:p>
          </table:table-cell>
        </table:table-row>
        <table:table-row>
          <table:table-cell table:style-name="Таблица1.A2" office:value-type="string">
            <text:p text:style-name="P26">Социальное</text:p>
          </table:table-cell>
          <table:table-cell table:style-name="Таблица1.A2" office:value-type="string">
            <text:p text:style-name="P26">Когнитивная стоимость<text:span text:style-name="T36"> </text:span><draw:frame draw:style-name="fr1" draw:name="Врезка5" text:anchor-type="char" svg:width="0.041cm" draw:z-index="36"><draw:text-box fo:min-height="0.041cm"><text:p text:style-name="P17"><text:line-break/>C</text:p></draw:text-box></draw:frame><text:span text:style-name="T37">C</text:span><text:span text:style-name="T17">cog</text:span><text:span text:style-name="T36"><text:line-break/></text:span></text:p>
          </table:table-cell>
          <table:table-cell table:style-name="Таблица1.C2" office:value-type="string">
            <text:p text:style-name="P26">Градуированная система обучения<text:span text:style-name="T36"> </text:span><draw:frame draw:style-name="fr1" draw:name="Врезка6" text:anchor-type="char" svg:width="0.041cm" draw:z-index="37"><draw:text-box fo:min-height="0.041cm"><text:p text:style-name="P17"/></draw:text-box></draw:frame><text:span text:style-name="T36"><text:s/></text:span><text:span text:style-name="T9">U</text:span><text:span text:style-name="T18">learn</text:span></text:p>
          </table:table-cell>
        </table:table-row>
      </table:table>
      <text:p text:style-name="Text_20_body">Данная архитектура обеспечивает <text:span text:style-name="T2">материалистическую редукцию</text:span>: любая абстракция языка (функция высшего порядка, полиморфный тип, монада) раскладывается (reduces) на конечный набор ресурсных параметров, поддающихся физическому измерению и социальной оценке.</text:p>
      <text:p text:style-name="Text_20_body"/>
      <text:h text:style-name="P40" text:outline-level="1"><text:bookmark-start text:name="__RefHeading___Toc427_3741313063"/>3. Формальная модель ресурсно-контрактной семантики языка «Контекст»<text:bookmark-end text:name="__RefHeading___Toc427_3741313063"/></text:h>
      <text:p text:style-name="Text_20_body"/>
      <text:h text:style-name="Heading_20_2" text:outline-level="2"><text:bookmark-start text:name="__RefHeading___Toc429_3741313063"/>3.1. Онтологические категории<text:bookmark-end text:name="__RefHeading___Toc429_3741313063"/>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2">Категория</text:p>
          </table:table-cell>
          <table:table-cell table:style-name="Таблица2.A1" office:value-type="string">
            <text:p text:style-name="P12">Сущность</text:p>
          </table:table-cell>
          <table:table-cell table:style-name="Таблица2.C1" office:value-type="string">
            <text:p text:style-name="P12">Роль</text:p>
          </table:table-cell>
        </table:table-row>
        <table:table-row>
          <table:table-cell table:style-name="Таблица2.A2" office:value-type="string">
            <text:p text:style-name="P28">Протон</text:p>
          </table:table-cell>
          <table:table-cell table:style-name="Таблица2.A2" office:value-type="string">
            <text:p text:style-name="P28">Данные с ресурсным следом</text:p>
          </table:table-cell>
          <table:table-cell table:style-name="Таблица2.C2" office:value-type="string">
            <text:p text:style-name="P28">Содержимое, материал</text:p>
          </table:table-cell>
        </table:table-row>
        <table:table-row>
          <table:table-cell table:style-name="Таблица2.A2" office:value-type="string">
            <text:p text:style-name="P28">Нейтрон</text:p>
          </table:table-cell>
          <table:table-cell table:style-name="Таблица2.A2" office:value-type="string">
            <text:p text:style-name="P28">Действие с энергетической стоимостью</text:p>
          </table:table-cell>
          <table:table-cell table:style-name="Таблица2.C2" office:value-type="string">
            <text:p text:style-name="P28">Операция над протонами</text:p>
          </table:table-cell>
        </table:table-row>
        <table:table-row>
          <table:table-cell table:style-name="Таблица2.A2" office:value-type="string">
            <text:p text:style-name="P28">Атом</text:p>
          </table:table-cell>
          <table:table-cell table:style-name="Таблица2.A2" office:value-type="string">
            <text:p text:style-name="P28">Объединение протонов и нейтронов</text:p>
          </table:table-cell>
          <table:table-cell table:style-name="Таблица2.C2" office:value-type="string">
            <text:p text:style-name="P28">Составная структура (опциональное)</text:p>
          </table:table-cell>
        </table:table-row>
        <table:table-row>
          <table:table-cell table:style-name="Таблица2.A2" office:value-type="string">
            <text:p text:style-name="P28">Кварк</text:p>
          </table:table-cell>
          <table:table-cell table:style-name="Таблица2.A2" office:value-type="string">
            <text:p text:style-name="P28">Базовая материальная единица</text:p>
          </table:table-cell>
          <table:table-cell table:style-name="Таблица2.C2" office:value-type="string">
            <text:p text:style-name="P28">Фиксированный набор, самостоятельное использование запрещено</text:p>
          </table:table-cell>
        </table:table-row>
      </table:table>
      <text:p text:style-name="Text_20_body"><text:span text:style-name="T46"/></text:p>
      <text:p text:style-name="P30">(// Кварк ∈ {Булево, Байт, Целое, Вещ, Строка})</text:p>
      <text:p text:style-name="P31">(// Кварки самостоятельно использовать запрещено — только в составе протонов и нейтронов)</text:p>
      <text:p text:style-name="Text_20_body"/>
      <text:p text:style-name="Text_20_body"><text:span text:style-name="T2">Допустимые кварки языка</text:span>: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2">Кварк</text:p>
          </table:table-cell>
          <table:table-cell table:style-name="Таблица3.B1" office:value-type="string">
            <text:p text:style-name="P12">Ресурсный след (время, память, энергия)</text:p>
          </table:table-cell>
        </table:table-row>
        <table:table-row>
          <table:table-cell table:style-name="Таблица3.A2" office:value-type="string">
            <text:p text:style-name="P28">Булево</text:p>
          </table:table-cell>
          <table:table-cell table:style-name="Таблица3.B2" office:value-type="string">
            <text:p text:style-name="P28">(1, 1, 1)</text:p>
          </table:table-cell>
        </table:table-row>
        <table:table-row>
          <table:table-cell table:style-name="Таблица3.A2" office:value-type="string">
            <text:p text:style-name="P28">Байт</text:p>
          </table:table-cell>
          <table:table-cell table:style-name="Таблица3.B2" office:value-type="string">
            <text:p text:style-name="P28"><text:s/>(1, 1, 1) </text:p>
          </table:table-cell>
        </table:table-row>
        <table:table-row>
          <table:table-cell table:style-name="Таблица3.A2" office:value-type="string">
            <text:p text:style-name="P28">Целое</text:p>
          </table:table-cell>
          <table:table-cell table:style-name="Таблица3.B2" office:value-type="string">
            <text:p text:style-name="P28">(10, 8, 20)</text:p>
          </table:table-cell>
        </table:table-row>
        <table:table-row>
          <table:table-cell table:style-name="Таблица3.A2" office:value-type="string">
            <text:p text:style-name="P28">Вещ</text:p>
          </table:table-cell>
          <table:table-cell table:style-name="Таблица3.B2" office:value-type="string">
            <text:p text:style-name="P28">(15, 16, 40) </text:p>
          </table:table-cell>
        </table:table-row>
        <table:table-row>
          <table:table-cell table:style-name="Таблица3.A2" office:value-type="string">
            <text:p text:style-name="P28">Строка</text:p>
          </table:table-cell>
          <table:table-cell table:style-name="Таблица3.B2" office:value-type="string">
            <text:p text:style-name="P28">(5+2n, 2+n, 10+3n) (// n — длина)</text:p>
          </table:table-cell>
        </table:table-row>
      </table:table>
      <text:p text:style-name="Text_20_body">Все атрибуты ресурсов задаются как <text:span text:style-name="T2">конкретные значения Целое</text:span>.</text:p>
      <text:p text:style-name="Text_20_body"/>
      <text:h text:style-name="Heading_20_2" text:outline-level="2"><text:bookmark-start text:name="__RefHeading___Toc431_3741313063"/>3.2. Синтаксис<text:bookmark-end text:name="__RefHeading___Toc431_3741313063"/></text:h>
      <text:p text:style-name="Text_20_body"/>
      <text:p text:style-name="P10">Контекст:</text:p>
      <text:p text:style-name="P32">контекст ::= ( детерминатор тело )</text:p>
      <text:p text:style-name="P32">детерминатор ::= имя-протона | имя-нейтрона | имя-атома</text:p>
      <text:p text:style-name="P32">тело ::= последовательность | конструктор | вызов | управление</text:p>
      <text:p text:style-name="Text_20_body"><text:soft-page-break/><text:span text:style-name="T2"/></text:p>
      <text:p text:style-name="Text_20_body"><text:span text:style-name="T2">Конструктор кварка</text:span> (только внутри протона или нейтрона):</text:p>
      <text:p text:style-name="Text_20_body"/>
      <text:p text:style-name="P32">(Кварк значение)</text:p>
      <text:p text:style-name="P32">(// Кварк ∈ {Булево, Байт, Целое, Вещ, Строка})</text:p>
      <text:p text:style-name="P32">(// Самостоятельное использование (Кварк значение) вне протона — ошибка)</text:p>
      <text:p text:style-name="Text_20_body"/>
      <text:p text:style-name="P10">Нейтрон с атрибутами:</text:p>
      <text:p text:style-name="Text_20_body"/>
      <text:p text:style-name="P32">(нейтрон ИмяНейтрона(</text:p>
      <text:p text:style-name="P32"><text:s text:c="4"/>параметр ПротонПараметра</text:p>
      <text:p text:style-name="P32"><text:s text:c="4"/>...</text:p>
      <text:p text:style-name="P32"><text:s text:c="2"/>)ПротонРезультата</text:p>
      <text:p text:style-name="P32"><text:s text:c="2"/>@время Целое</text:p>
      <text:p text:style-name="P32"><text:s text:c="2"/>@память Целое</text:p>
      <text:p text:style-name="P32"><text:s text:c="2"/>@энергия Целое</text:p>
      <text:p text:style-name="P32"><text:s text:c="2"/>(</text:p>
      <text:p text:style-name="P32"><text:s text:c="4"/>телоНейтрона</text:p>
      <text:p text:style-name="P32"><text:s text:c="4"/>(вернуть рез)</text:p>
      <text:p text:style-name="P32"><text:s text:c="2"/>)</text:p>
      <text:p text:style-name="P32">)</text:p>
      <text:p text:style-name="Text_20_body"/>
      <text:p text:style-name="P10">Протон с атрибутами:</text:p>
      <text:p text:style-name="Text_20_body"/>
      <text:p text:style-name="P32">(протон ИмяПротона(знач Целое)</text:p>
      <text:p text:style-name="P32"><text:s text:c="2"/>@время Целое</text:p>
      <text:p text:style-name="P32"><text:s text:c="2"/>@память Целое</text:p>
      <text:p text:style-name="P32"><text:s text:c="2"/>@энергия Целое</text:p>
      <text:p text:style-name="P32"><text:s text:c="2"/>(</text:p>
      <text:p text:style-name="P32"><text:s text:c="4"/>(// тело опционально)</text:p>
      <text:p text:style-name="P32"><text:s text:c="2"/>)</text:p>
      <text:p text:style-name="P32">)</text:p>
      <text:p text:style-name="Text_20_body"/>
      <text:p text:style-name="P10">Атом с атрибутами:</text:p>
      <text:p text:style-name="Text_20_body"/>
      <text:p text:style-name="P32">(атом ИмяАтома(</text:p>
      <text:p text:style-name="P32"><text:s text:c="4"/>протон1 Протон1</text:p>
      <text:p text:style-name="P32"><text:s text:c="4"/>протон2 Протон2</text:p>
      <text:p text:style-name="P32"><text:s text:c="4"/>...</text:p>
      <text:p text:style-name="P32"><text:s text:c="4"/>нейтрон1 Нейтрон1</text:p>
      <text:p text:style-name="P32"><text:soft-page-break/><text:s text:c="4"/>нейтрон2 Нейтрон2</text:p>
      <text:p text:style-name="P32"><text:s text:c="4"/>...</text:p>
      <text:p text:style-name="P32"><text:s text:c="2"/>)</text:p>
      <text:p text:style-name="P32"><text:s text:c="2"/>@время Целое (// Целое)</text:p>
      <text:p text:style-name="P32"><text:s text:c="2"/>@память Целое (// Целое)</text:p>
      <text:p text:style-name="P32"><text:s text:c="2"/>@энергия Целое (// Целое)</text:p>
      <text:p text:style-name="P32"><text:s text:c="2"/>(</text:p>
      <text:p text:style-name="P32"><text:s text:c="4"/>(// инициализация)</text:p>
      <text:p text:style-name="P32"><text:s text:c="2"/>)</text:p>
      <text:p text:style-name="P32">)</text:p>
      <text:p text:style-name="Text_20_body"/>
      <text:p text:style-name="P10">Связывание имени:</text:p>
      <text:p text:style-name="Text_20_body"/>
      <text:p text:style-name="P34">(контекст)(уст имяПеременной)</text:p>
      <text:p text:style-name="Text_20_body"/>
      <text:p text:style-name="P10">Запрет связывания:</text:p>
      <text:p text:style-name="Text_20_body"/>
      <text:p text:style-name="P32">(контекст)()</text:p>
      <text:p text:style-name="P32">(// () — результат запрещён и недоступен)</text:p>
      <text:p text:style-name="Text_20_body"/>
      <text:h text:style-name="Heading_20_2" text:outline-level="2"><text:bookmark-start text:name="__RefHeading___Toc433_3741313063"/>3.3. Вычисление ресурсного следа<text:bookmark-end text:name="__RefHeading___Toc433_3741313063"/></text:h>
      <text:p text:style-name="Text_20_body"/>
      <text:p text:style-name="Text_20_body">Ресурс любой сущности — <text:span text:style-name="T2">сумма</text:span>:</text:p>
      <text:p text:style-name="P29">- собственных атрибутов <text:span text:style-name="T46">@время, @память, @энергия</text:span></text:p>
      <text:p text:style-name="P29">- ресурса конструирования из кварков</text:p>
      <text:p text:style-name="P29">- ресурса применения нейтронов</text:p>
      <text:p text:style-name="Text_20_body"/>
      <text:p text:style-name="P10">Пример вычисления:</text:p>
      <text:p text:style-name="Text_20_body"/>
      <text:p text:style-name="P32">(нейтрон Сложить(</text:p>
      <text:p text:style-name="P32"><text:s text:c="4"/>а Яблоко</text:p>
      <text:p text:style-name="P32"><text:s text:c="4"/>б Яблоко</text:p>
      <text:p text:style-name="P32"><text:s text:c="2"/>)Целое</text:p>
      <text:p text:style-name="P32"><text:s text:c="2"/>@время 5</text:p>
      <text:p text:style-name="P32"><text:s text:c="2"/>@память 4</text:p>
      <text:p text:style-name="P32"><text:s text:c="2"/>@энергия 10</text:p>
      <text:p text:style-name="P32"><text:s text:c="2"/>(</text:p>
      <text:p text:style-name="P32"><text:s text:c="4"/>(Яблоко сложить а б)</text:p>
      <text:p text:style-name="P32"><text:s text:c="4"/>(вернуть рез)</text:p>
      <text:p text:style-name="P32"><text:soft-page-break/><text:s text:c="2"/>)</text:p>
      <text:p text:style-name="P32">)</text:p>
      <text:p text:style-name="Text_20_body"/>
      <text:p text:style-name="Text_20_body">Ресурс вызова `<text:span text:style-name="T46">(х Сложить у)</text:span>` где `х`, `у` — Целое:</text:p>
      <text:p text:style-name="P29">- время: 5 + 10 + 10 (// атрибут + два кварка)</text:p>
      <text:p text:style-name="P29">- память: 4 + 8 + 8</text:p>
      <text:p text:style-name="P29">- энергия: 10 + 20 + 20</text:p>
      <text:p text:style-name="Text_20_body"/>
      <text:h text:style-name="Heading_20_2" text:outline-level="2"><text:bookmark-start text:name="__RefHeading___Toc435_3741313063"/>3.4. Примеры<text:bookmark-end text:name="__RefHeading___Toc435_3741313063"/></text:h>
      <text:p text:style-name="Text_20_body"/>
      <text:p text:style-name="Text_20_body"><text:span text:style-name="T2">Простые кварки</text:span> (только внутри протонов):</text:p>
      <text:p text:style-name="Text_20_body"/>
      <text:p text:style-name="P32">(протон Сто()</text:p>
      <text:p text:style-name="P32"><text:s text:c="2"/>@время 10</text:p>
      <text:p text:style-name="P32"><text:s text:c="2"/>@память 8</text:p>
      <text:p text:style-name="P32"><text:s text:c="2"/>@энергия 20</text:p>
      <text:p text:style-name="P32"><text:s text:c="2"/>(</text:p>
      <text:p text:style-name="P32"><text:s text:c="4"/>(Целое 100)</text:p>
      <text:p text:style-name="P32"><text:s text:c="2"/>)</text:p>
      <text:p text:style-name="P32">)(уст сто)</text:p>
      <text:p text:style-name="P32"/>
      <text:p text:style-name="P32">(протон Приветствие()</text:p>
      <text:p text:style-name="P32"><text:s text:c="2"/>@время 17</text:p>
      <text:p text:style-name="P32"><text:s text:c="2"/>@память 9</text:p>
      <text:p text:style-name="P32"><text:s text:c="2"/>@энергия 34</text:p>
      <text:p text:style-name="P32"><text:s text:c="2"/>(</text:p>
      <text:p text:style-name="P32"><text:s text:c="4"/>(Строка "привет")</text:p>
      <text:p text:style-name="P32"><text:s text:c="2"/>)</text:p>
      <text:p text:style-name="P32">)(уст текст)</text:p>
      <text:p text:style-name="Text_20_body"/>
      <text:p text:style-name="P30">(// Неправильно: (Целое 100)(уст сто) — кварк вне протона)</text:p>
      <text:p text:style-name="Text_20_body"/>
      <text:p text:style-name="P10">Нейтрон с явными атрибутами:</text:p>
      <text:p text:style-name="Text_20_body"/>
      <text:p text:style-name="P32">(нейтрон Удвоить(</text:p>
      <text:p text:style-name="P32"><text:s text:c="4"/>число Целое</text:p>
      <text:p text:style-name="P32"><text:s text:c="2"/>)Целое</text:p>
      <text:p text:style-name="P32"><text:s text:c="2"/>@время 3</text:p>
      <text:p text:style-name="P32"><text:s text:c="2"/>@память 2</text:p>
      <text:p text:style-name="P32"><text:s text:c="2"/>@энергия 8</text:p>
      <text:p text:style-name="P32"><text:s text:c="2"/>(</text:p>
      <text:p text:style-name="P32"><text:soft-page-break/><text:s text:c="4"/>(Целое умножить число (Целое 2))</text:p>
      <text:p text:style-name="P32"><text:s text:c="4"/>(вернуть рез)</text:p>
      <text:p text:style-name="P32"><text:s text:c="2"/>)</text:p>
      <text:p text:style-name="P32">)</text:p>
      <text:p text:style-name="Text_20_body"/>
      <text:p text:style-name="P10">Составной протон с атрибутами:</text:p>
      <text:p text:style-name="Text_20_body"/>
      <text:p text:style-name="P32">(протон Точка(</text:p>
      <text:p text:style-name="P32"><text:s text:c="4"/>х Целое</text:p>
      <text:p text:style-name="P32"><text:s text:c="2"/>)</text:p>
      <text:p text:style-name="P32"><text:s text:c="2"/>@время 25</text:p>
      <text:p text:style-name="P32"><text:s text:c="2"/>@память 20</text:p>
      <text:p text:style-name="P32"><text:s text:c="2"/>@энергия 50</text:p>
      <text:p text:style-name="P32">)</text:p>
      <text:p text:style-name="Text_20_body"/>
      <text:p text:style-name="P10">Атом как синтез:</text:p>
      <text:p text:style-name="Text_20_body"/>
      <text:p text:style-name="P32">(атом Прямоугольник(</text:p>
      <text:p text:style-name="P32"><text:s text:c="4"/>левыйВерх Точка</text:p>
      <text:p text:style-name="P32"><text:s text:c="4"/>правыйНиз Точка</text:p>
      <text:p text:style-name="P32"><text:s text:c="4"/></text:p>
      <text:p text:style-name="P32"><text:s text:c="4"/>нейтрон Площадь</text:p>
      <text:p text:style-name="P32"><text:s text:c="4"/>нейтрон Периметр</text:p>
      <text:p text:style-name="P32"><text:s text:c="2"/>)</text:p>
      <text:p text:style-name="P32"><text:s text:c="2"/>@время 60 (// Целое)</text:p>
      <text:p text:style-name="P32"><text:s text:c="2"/>@память 32 (// Целое)</text:p>
      <text:p text:style-name="P32"><text:s text:c="2"/>@энергия 80 (// Целое)</text:p>
      <text:p text:style-name="P32"><text:s text:c="2"/>(</text:p>
      <text:p text:style-name="P32"><text:s text:c="4"/>(// инициализация)</text:p>
      <text:p text:style-name="P32"><text:s text:c="2"/>)</text:p>
      <text:p text:style-name="P32">)</text:p>
      <text:p text:style-name="Text_20_body"/>
      <text:h text:style-name="Heading_20_2" text:outline-level="2"><text:bookmark-start text:name="__RefHeading___Toc437_3741313063"/>3.5. Связывание и запрет<text:bookmark-end text:name="__RefHeading___Toc437_3741313063"/></text:h>
      <text:p text:style-name="Text_20_body"/>
      <text:p text:style-name="P32">(протон Результат() @время 10 @память 8 @энергия 20 ((Целое 42)))(уст х)</text:p>
      <text:p text:style-name="P32">(// связано с х)</text:p>
      <text:p text:style-name="P32"/>
      <text:p text:style-name="P32">(протон Результат() @время 10 @память 8 @энергия 20 ((Целое 42)))()</text:p>
      <text:p text:style-name="P32">(// () — результат запрещён и недоступен)</text:p>
      <text:p text:style-name="P32"/>
      <text:p text:style-name="P32">(протон Результат() @время 10 @память 8 @энергия 20 ((Целое 42)))</text:p>
      <text:p text:style-name="P32">(// результат доступен, но не связан — временно)</text:p>
      <text:p text:style-name="Text_20_body"><text:soft-page-break/></text:p>
      <text:h text:style-name="Heading_20_2" text:outline-level="2"><text:bookmark-start text:name="__RefHeading___Toc439_3741313063"/>3.6. Операционная семантика<text:bookmark-end text:name="__RefHeading___Toc439_3741313063"/></text:h>
      <text:p text:style-name="Text_20_body"/>
      <text:p text:style-name="P30">(// Нотация ⟨ ⟩ и → — метаязык формального описания, не синтаксис «Контекст»)</text:p>
      <text:p text:style-name="Text_20_body"/>
      <text:p text:style-name="P10">Конфигурация вычисления:</text:p>
      <text:p text:style-name="Text_20_body"/>
      <text:p text:style-name="P35"><text:span text:style-name="T46">⟨ текущийКонтекст, доступныйРесурс, </text:span><text:span text:style-name="T47">куча</text:span><text:span text:style-name="T46">, стек ⟩</text:span></text:p>
      <text:p text:style-name="Text_20_body">где:</text:p>
      <text:p text:style-name="Text_20_body">- <text:span text:style-name="T46">текущийКонтекст</text:span> — контекст, исполняемый в данный момент</text:p>
      <text:p text:style-name="Text_20_body">- <text:span text:style-name="T46">доступныйРесурс</text:span> — тройка (время, память, энергия) в виде значений Целое</text:p>
      <text:p text:style-name="P35">- <text:span text:style-name="T46">куча</text:span> — отображение адресов на протоны, нейтроны, атомы</text:p>
      <text:p text:style-name="Text_20_body">- <text:span text:style-name="T46">стек</text:span> — стек вызовов нейтронов</text:p>
      <text:p text:style-name="Text_20_body"/>
      <text:p text:style-name="Text_20_body"><text:span text:style-name="T2">Переход</text:span> обозначается стрелкой → и описывает изменение состояния.</text:p>
      <text:p text:style-name="Text_20_body"/>
      <text:p text:style-name="Text_20_body"><text:span text:style-name="T2">Переход конструирования кварка</text:span> (внутри протона):</text:p>
      <text:p text:style-name="Text_20_body"/>
      <text:p text:style-name="P31">⟨ (протон Имя() @время тп @память пп @энергия эп ((Кварк v))), (Тд, Пд, Эд), Н, С ⟩ </text:p>
      <text:p text:style-name="P31"><text:s text:c="2"/>(// где Тд ≥ тп+тк, Пд ≥ пп+пк, Эд ≥ эп+эк — ресурс протона + кварка)</text:p>
      <text:p text:style-name="P31">→ ⟨ протон-значение, (Тд-тп-тк, Пд-пп-пк, Эд-эп-эк), Н, С ⟩</text:p>
      <text:p text:style-name="Text_20_body"/>
      <text:p text:style-name="Text_20_body"><text:span text:style-name="T2">На языке «Контекст»</text:span> это соответствует:</text:p>
      <text:p text:style-name="Text_20_body"/>
      <text:p text:style-name="P32">(внешнийКонтекст</text:p>
      <text:p text:style-name="P32"><text:s text:c="2"/>@время Тд</text:p>
      <text:p text:style-name="P32"><text:s text:c="2"/>@память Пд</text:p>
      <text:p text:style-name="P32"><text:s text:c="2"/>@энергия Эд</text:p>
      <text:p text:style-name="P32"><text:soft-page-break/><text:s text:c="2"/>(</text:p>
      <text:p text:style-name="P32"><text:s text:c="4"/>(протон Имя() @время тп @память пп @энергия эп ((Кварк v)))</text:p>
      <text:p text:style-name="P32"><text:s text:c="4"/>(// успешно, расход (тп+тк, пп+пк, эп+эк))</text:p>
      <text:p text:style-name="P32"><text:s text:c="2"/>)</text:p>
      <text:p text:style-name="P32">)</text:p>
      <text:p text:style-name="Text_20_body"/>
      <text:p text:style-name="P10">Переход вызова нейтрона:</text:p>
      <text:p text:style-name="Text_20_body"/>
      <text:p text:style-name="P31">⟨ (протон Нейтрон арг), (Тд, Пд, Эд), Н, С ⟩</text:p>
      <text:p text:style-name="P31"><text:s text:c="2"/>(// Тд ≥ @время, Пд ≥ @память, Эд ≥ @энергия нейтрона)</text:p>
      <text:p text:style-name="P31">→ ⟨ телоНейтрона, (Тд-@время, Пд-@память, Эд-@энергия), Н, (точкаВозврата, С) ⟩</text:p>
      <text:p text:style-name="Text_20_body"/>
      <text:p text:style-name="Text_20_body">Кризис — недостаток ресурса:</text:p>
      <text:p text:style-name="Text_20_body"/>
      <text:p text:style-name="P32">⟨ (протон Нейтрон арг), (Тд, Пд, Эд), Н, С ⟩</text:p>
      <text:p text:style-name="P32"><text:s text:c="2"/>(// Тд &lt; @время или Пд &lt; @память или Эд &lt; @энергия)</text:p>
      <text:p text:style-name="P32">→ ⟨ кризис, проверкаРазрешенийСнижения, илиОстанов ⟩</text:p>
      <text:p text:style-name="Text_20_body"/>
      <text:h text:style-name="Heading_20_2" text:outline-level="2"><text:bookmark-start text:name="__RefHeading___Toc441_3741313063"/>3.7. Пример программы<text:bookmark-end text:name="__RefHeading___Toc441_3741313063"/></text:h>
      <text:p text:style-name="Text_20_body"/>
      <text:p text:style-name="P32">(нейтрон Главная()Целое</text:p>
      <text:p text:style-name="P32"><text:s text:c="2"/>@время 100</text:p>
      <text:p text:style-name="P32"><text:s text:c="2"/>@память 80</text:p>
      <text:p text:style-name="P32"><text:s text:c="2"/>@энергия 200</text:p>
      <text:p text:style-name="P32"><text:s text:c="2"/>(</text:p>
      <text:p text:style-name="P33"><text:s text:c="4"/>(протон Десять() @время 10 </text:p>
      <text:p text:style-name="P33"><text:s text:c="10"/>@память 8 </text:p>
      <text:p text:style-name="P33"><text:s text:c="10"/>@энергия 20 ((Целое 10)))(уст а)</text:p>
      <text:p text:style-name="P33"><text:s text:c="4"/>(протон Двадцать() @время 10 </text:p>
      <text:p text:style-name="P33"><text:s text:c="23"/>@память 8 </text:p>
      <text:p text:style-name="P33"><text:s text:c="23"/>@энергия 20 ((Целое 20)))(уст б)</text:p>
      <text:p text:style-name="P32"><text:s text:c="4"/>(а Сложить б)(уст сумма)</text:p>
      <text:p text:style-name="P32"><text:s text:c="4"/>(сумма)()</text:p>
      <text:p text:style-name="P32"><text:s text:c="4"/>(вернуть сумма)</text:p>
      <text:p text:style-name="P32"><text:s text:c="2"/>)</text:p>
      <text:p text:style-name="P32">)</text:p>
      <text:p text:style-name="Text_20_body"/>
      <text:h text:style-name="P40" text:outline-level="1"><text:bookmark-start text:name="__RefHeading___Toc329_3741313063"/>Библиографический список<text:bookmark-end text:name="__RefHeading___Toc329_3741313063"/></text:h>
      <text:p text:style-name="Text_20_body"><text:bookmark-start text:name="биб_01"/>1.<text:bookmark-end text:name="биб_01"/> Eden, A. H. Three Paradigms of Computer Science / A. H. Eden // Minds and Machines. — 2007. — Vol. 17, № 2. — P. 135–167. — DOI: 10.1007/s11023-007-9060-8. (Перевод: Эден Э. Х. Три парадигмы информатики // Вопросы философии. — 2008. — № 7. — С. 141–152).</text:p>
      <text:p text:style-name="Text_20_body"><text:bookmark-start text:name="биб_02"/>2.<text:bookmark-end text:name="биб_02"/> Andrae, A. S. G. On Global Electricity Usage of Communication Technology: Trends to 2030 / A. S. G. Andrae, T. Edler // Challenges for Science: Engineering and Education. — 2015. — Vol. 6, № 1. — P. 117–157. — DOI: 10.3390/challe6010117. (Проблема энергопотребления ЦОД).</text:p>
      <text:p text:style-name="Text_20_body"><text:bookmark-start text:name="биб_03"/>3.<text:bookmark-end text:name="биб_03"/> Stefik, A. An Empirical Investigation into Programming Language Syntax / A. Stefik, S. Hanenberg // ACM Transactions on Programming Languages and Systems (TOPLAS). — 2014. — Vol. 36, № 2. — P. 1–40. — DOI: 10.1145/2657905. (Когнитивная нагрузка и синтаксис).</text:p>
      <text:p text:style-name="Text_20_body"><text:bookmark-start text:name="биб_04"/>4.<text:bookmark-end text:name="биб_04"/> Turner, R. Computational Artefacts: Towards a Philosophy of Computer Science / R. Turner. — Berlin: Springer, 2014. — 188 p. — DOI: 10.1007/978-3-662-44158-2. (Онтология вычислений, критика платонизма в КС).</text:p>
      <text:p text:style-name="Text_20_body"><text:bookmark-start text:name="биб_05"/>5.<text:bookmark-end text:name="биб_05"/> Turing, A. M. On Computable Numbers, with an Application to the Entscheidungsproblem / A. M. Turing // Proceedings of the London Mathematical Society. — 1936. — Vol. s2-42, № 1. — P. 230–265. — DOI: 10.1112/plms/s2-42.1.230.</text:p>
      <text:p text:style-name="Text_20_body"><text:bookmark-start text:name="биб_06"/>6.<text:bookmark-end text:name="биб_06"/> Asperti, A. The Optimal Implementation of Functional Programming Languages / A. Asperti. — Cambridge: Cambridge University Press, 1998. — 388 p. (Анализ стоимости β-редукции в лямбда-исчислении).</text:p>
      <text:p text:style-name="Text_20_body"><text:bookmark-start text:name="биб_07"/>7.<text:bookmark-end text:name="биб_07"/> Hoare, C. A. R. An Axiomatic Basis for Computer Programming / C. A. R. Hoare // Communications of the ACM. — 1969. — Vol. 12, № 10. — P. 576–580. — DOI: 10.1145/363235.363259. (Отсутствие времени, как физического параметра в логике Хоара)</text:p>
      <text:p text:style-name="Text_20_body"><text:bookmark-start text:name="биб_08"/>8.<text:bookmark-end text:name="биб_08"/> Feenberg, A. Transforming Technology: A Critical Theory Revisited / A. Feenberg. — Oxford: Oxford University Press, 2002. — 240 p. (Отчуждение в технологическом обществе, критика инструментальной рациональности).</text:p>
      <text:p text:style-name="Text_20_body"><text:bookmark-start text:name="биб_09"/>9.<text:bookmark-end text:name="биб_09"/> Ленин, В. И. Материализм и эмпириокритицизм. Критические заметки об одной реакционной философии / В. И. Ленин // Полное собрание сочинений. — Т. 18. <text:soft-page-break/>— М.: Изд-во полит. лит-ры, 1961. — С. 7–384. (Теория отражения, диалектический материализм).</text:p>
      <text:p text:style-name="Text_20_body"><text:bookmark-start text:name="биб_10"/>10.<text:bookmark-end text:name="биб_10"/> Дополнительно: Степин, В. С. Философия науки и техники / В. С. Степин. — М.: Академический проект, 2003. — 800 с. — (Философия. Энциклопедия).</text:p>
      <text:p text:style-name="Text_20_body"><text:bookmark-start text:name="биб_11"/>11.<text:bookmark-end text:name="биб_11"/> Landauer, R. Irreversibility and Heat Generation in the Computing Process / R. Landauer // IBM Journal of Research and Development. — 1961. — Vol. 5, № 3. — P. 183–191. — DOI: 10.1147/rd.53.0183. (Термодинамика вычислений).</text:p>
      <text:p text:style-name="Text_20_body">Landauer, R. The Physical Nature of Information / R. Landauer // Physics Letters A. — 1996. — Vol. 217, № 4–5. — P. 188–193. — DOI: 10.1016/0375-9601(96)00453-7. (Принцип Ландауэра, обобщение).</text:p>
      <text:p text:style-name="Text_20_body"><text:bookmark-start text:name="биб_12"/>12.<text:bookmark-end text:name="биб_12"/> Bennett, C. H. Logical Reversibility of Computation / C. H. Bennett // IBM Journal of Research and Development. — 1973. — Vol. 17, № 6. — P. 525–532. — DOI: 10.1147/rd.176.0525.</text:p>
      <text:p text:style-name="Text_20_body">Bennett, C. H. The Thermodynamics of Computation—A Review / C. H. Bennett // International Journal of Theoretical Physics. — 1982. — Vol. 21, № 12. — P. 905–940. — DOI: 10.1007/BF02084158.</text:p>
      <text:p text:style-name="Text_20_body"><text:bookmark-start text:name="биб_13"/>13.<text:bookmark-end text:name="биб_13"/> Lloyd, S. Ultimate Physical Limits to Computation / S. Lloyd // Nature. — 2000. — Vol. 406, № 6799. — P. 1047–1054. — DOI: 10.1038/35023282. (Пределы вычислений, энтропийные барьеры).</text:p>
      <text:p text:style-name="Text_20_body"><text:bookmark-start text:name="биб_14"/>14.<text:bookmark-end text:name="биб_14"/> Уемов, А. И. Системный подход и общая теория систем / А. И. Уемов. — М.: Мысль, 1978. — 272 с. (Методология системного анализа, формализация противоречий).</text:p>
      <text:p text:style-name="Text_20_body"><text:bookmark-start text:name="биб_15"/>15.<text:bookmark-end text:name="биб_15"/> Mumford, L. The Myth of the Machine: Technics and Human Development / L. Mumford. — New York: Harcourt, Brace &amp; World, 1967. — 342 p. (Концепция «мегамашины» и «касты технологических жрецов»).</text:p>
      <text:p text:style-name="Text_20_body">Альтернатива: Эллюль, Ж. Технологическое общество / Ж. Эллюль; пер. с фр. — М.: Прогресс, 1987. — 528 с.</text:p>
      <text:p text:style-name="Text_20_body"><text:bookmark-start text:name="биб_16"/>16.<text:bookmark-end text:name="биб_16"/> Margolus, N. The Maximum Speed of Dynamical Evolution / N. Margolus, L. B. Levitin // Physica D: Nonlinear Phenomena. — 1998. — Vol. 120, № 1–2. — P. 188–195. — DOI: 10.1016/S0167-2789(98)00054-2. (Скорость вычислений и энергия).</text:p>
      <text:p text:style-name="Text_20_body"><text:bookmark-start text:name="биб_17"/><text:soft-page-break/>17.<text:bookmark-end text:name="биб_17"/> Girard, J.-Y. Linear Logic / J.-Y. Girard // Theoretical Computer Science. — 1987. — Vol. 50, № 1. — P. 1–101. — DOI: 10.1016/0304-3975(87)90045-4. (Ресурсная интерпретация логики).</text:p>
      <text:p text:style-name="Text_20_body"><text:bookmark-start text:name="биб_18"/>18.<text:bookmark-end text:name="биб_18"/> Matsakis, N. D. The Rust Language / N. D. Matsakis, F. S. Klock // ACM SIGAda Ada Letters. — 2014. — Vol. 34, № 3. — P. 103–104. — DOI: 10.1145/2692956.2663188. (Система владения как форма ресурсного контроля).</text:p>
      <text:p text:style-name="Text_20_body"><text:bookmark-start text:name="биб_19"/>19.<text:bookmark-end text:name="биб_19"/> Tov, J. A. Practical Affine Types / J. A. Tov, R. Pucella // Proceedings of the 38th Annual ACM SIGPLAN-SIGACT Symposium on Principles of Programming Languages (POPL). — 2011. — P. 357–368. — DOI: 10.1145/1926385.1926429. (LinearML и практические линейные типы).</text:p>
      <text:p text:style-name="Text_20_body"><text:bookmark-start text:name="биб_20"/>20.<text:bookmark-end text:name="биб_20"/> Forrester, J. W. Industrial Dynamics / J. W. Forrester. — Cambridge, MA: MIT Press, 1961. — 464 p. (Системная динамика как метод анализа противоречий).</text:p>
      <text:p text:style-name="Text_20_body"><text:bookmark-start text:name="биб_21"/>21.<text:bookmark-end text:name="биб_21"/> Хайдеггер, М. Вопрос о технике / М. Хайдеггер // Время и бытие: Статьи и выступления. — М.: Республика, 1993. — С. 227–252. (Онтологический статус техники, «Gestell»).</text:p>
      <text:p text:style-name="Text_20_body"><text:bookmark-start text:name="биб_22"/>22.<text:bookmark-end text:name="биб_22"/> Фуко, М. Дисциплинировать и наказывать. Рождение тюрьмы / М. Фуко; пер. с фр. В. П. Визгина. — М.: Ad Marginem, 2000. — 416 с. (Технологии власти, «паноптикум» как метафора систем контроля).</text:p>
      <text:p text:style-name="Text_20_body"><text:bookmark-start text:name="биб_23"/>2<text:span text:style-name="T55">3</text:span>.<text:bookmark-end text:name="биб_23"/> Feenberg, A. Technosystem: The Social Life of Technological Reason / A. Feenberg. — Cambridge, MA: Harvard University Press, 2017. — 240 p. (Современная критика технологической рациональности, социальная онтология техники)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/>
    <style:font-face style:name="DejaVu Serif Condensed" svg:font-family="'DejaVu Serif Condensed'" style:font-family-generic="roman" style:font-pitch="variable"/>
    <style:font-face style:name="DejaVu Serif Condensed1" svg:font-family="'DejaVu Serif Condensed'" style:font-adornments="Обычный" style:font-family-generic="roman" style:font-pitch="variable"/>
    <style:font-face style:name="KaTeX Caligraphic" svg:font-family="'KaTeX Caligraphic'"/>
    <style:font-face style:name="KaTeX Main" svg:font-family="'KaTeX Main', 'Times New Roman', serif"/>
    <style:font-face style:name="KaTeX Math" svg:font-family="'KaTeX Math'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199cm" fo:margin-top="0cm" fo:margin-bottom="0.247cm" style:contextual-spacing="false" fo:line-height="150%" fo:text-align="justify" style:justify-single-word="false" fo:text-indent="1.251cm" style:auto-text-indent="false"/>
      <style:text-properties style:font-name="DejaVu Serif Condensed1" fo:font-family="'DejaVu Serif Condensed'" style:font-style-name="Обычный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8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Numbering_20_1" style:display-name="Numbering 1" style:family="paragraph" style:parent-style-name="List" style:class="list">
      <style:paragraph-properties fo:margin-left="1.24cm" fo:margin-right="0.499cm" fo:margin-top="0cm" fo:margin-bottom="0.212cm" style:contextual-spacing="false" style:line-height-at-least="0cm" fo:text-indent="1.24cm" style:auto-text-indent="false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officeooo:rsid="0034af32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fo:border="0.06pt solid #000000" fo:padding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#b2b2b2" style:dynamic-spacing="false" draw:fill="solid" draw:fill-color="#b2b2b2" draw:opacity="100%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0.06pt solid #000000" fo:padding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</office:automatic-styles>
  <office:master-styles>
    <style:master-page style:name="Standard" style:page-layout-name="Mpm1" draw:style-name="Mdp1">
      <style:footer>
        <text:p text:style-name="MP1">Стр. <text:page-number text:select-page="current">22</text:page-number><text:s/>из <text:page-count>24</text:page-count>, <text:span text:style-name="MT1">п</text:span>равка от <text:modification-date style:data-style-name="N49">2026-02-12</text:modification-date><text:s/><text:modification-time style:data-style-name="N61">21:04:46</text:modification-time>, <text:span text:style-name="MT1">v</text:span><text:editing-cycles>12</text:editing-cycles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Валерий Игоревич Шипков</meta:initial-creator>
    <meta:creation-date>2026-02-02T17:25:35.362425322</meta:creation-date>
    <dc:date>2026-02-12T21:04:46.381773348</dc:date>
    <dc:creator>Валерий Игоревич Шипков</dc:creator>
    <meta:editing-duration>PT15H29M13S</meta:editing-duration>
    <meta:editing-cycles>12</meta:editing-cycles>
    <meta:generator>LibreOffice/24.2.7.2$Linux_X86_64 LibreOffice_project/420$Build-2</meta:generator>
    <meta:print-date>2026-02-02T21:09:23.889610830</meta:print-date>
    <meta:printed-by>Файлы PDF: Валерий Игоревич Шипков</meta:printed-by>
    <meta:document-statistic meta:table-count="3" meta:image-count="0" meta:object-count="32" meta:page-count="24" meta:paragraph-count="406" meta:word-count="3566" meta:character-count="28681" meta:non-whitespace-character-count="24988"/>
  </office:meta>
</office:document-meta>
</file>

<file path=Object 1/content.xml><?xml version="1.0" encoding="utf-8"?>
<math xmlns="http://www.w3.org/1998/Math/MathML" display="block">
  <semantics>
    <mrow>
      <mrow>
        <mi>E</mi>
        <mo stretchy="false">≥</mo>
        <mi mathvariant="italic">kT</mi>
      </mrow>
      <mi>ln</mi>
      <mn>2</mn>
    </mrow>
    <annotation encoding="StarMath 5.0">E &gt;= kT ln2</annotation>
  </semantics>
</math>
</file>

<file path=Object 10/content.xml><?xml version="1.0" encoding="utf-8"?>
<math xmlns="http://www.w3.org/1998/Math/MathML" display="block">
  <semantics>
    <mi>τ</mi>
    <annotation encoding="StarMath 5.0">%tau</annotation>
  </semantics>
</math>
</file>

<file path=Object 11/content.xml><?xml version="1.0" encoding="utf-8"?>
<math xmlns="http://www.w3.org/1998/Math/MathML" display="block">
  <semantics>
    <mrow>
      <mi>τ</mi>
      <mo stretchy="false">≥</mo>
      <mfrac>
        <mrow>
          <mi>π</mi>
          <mi mathvariant="normal">ℏ</mi>
        </mrow>
        <mrow>
          <mn>2</mn>
          <mi>E</mi>
        </mrow>
      </mfrac>
    </mrow>
    <annotation encoding="StarMath 5.0">%tau &gt;= {%pi hbar} over {2E}</annotation>
  </semantics>
</math>
</file>

<file path=Object 12/content.xml><?xml version="1.0" encoding="utf-8"?>
<math xmlns="http://www.w3.org/1998/Math/MathML" display="block">
  <semantics>
    <mrow>
      <mi>ρ</mi>
      <mo stretchy="false">=</mo>
      <mrow>
        <mo fence="true" form="prefix" stretchy="false">(</mo>
        <mrow>
          <mrow>
            <mi>E</mi>
            <mi>,</mi>
            <mi>S</mi>
            <mi>,</mi>
            <mi>τ</mi>
          </mrow>
        </mrow>
        <mo fence="true" form="postfix" stretchy="false">)</mo>
      </mrow>
    </mrow>
    <annotation encoding="StarMath 5.0">%rho = (E, S, %tau)</annotation>
  </semantics>
</math>
</file>

<file path=Object 13/content.xml><?xml version="1.0" encoding="utf-8"?>
<math xmlns="http://www.w3.org/1998/Math/MathML" display="block">
  <semantics>
    <mrow>
      <mi>⟨</mi>
      <msub>
        <mi>R</mi>
        <mi mathvariant="italic">avail</mi>
      </msub>
      <mi>,</mi>
      <msub>
        <mi>R</mi>
        <mi mathvariant="italic">req</mi>
      </msub>
      <mi>,</mi>
      <mi>P</mi>
      <mi>,</mi>
      <mi>δ</mi>
      <mi>⟩</mi>
    </mrow>
    <annotation encoding="StarMath 5.0">⟨R_avail, R_req, P, δ⟩</annotation>
  </semantics>
</math>
</file>

<file path=Object 14/content.xml><?xml version="1.0" encoding="utf-8"?>
<math xmlns="http://www.w3.org/1998/Math/MathML" display="block">
  <semantics>
    <mrow>
      <msub>
        <mi>R</mi>
        <mi mathvariant="italic">avail</mi>
      </msub>
      <mo stretchy="false">∈</mo>
      <msubsup>
        <mi mathvariant="normal">ℝ</mi>
        <mtext>+</mtext>
        <mn>3</mn>
      </msubsup>
    </mrow>
    <annotation encoding="StarMath 5.0">R_avail in {setR^3_"+"}
</annotation>
  </semantics>
</math>
</file>

<file path=Object 15/content.xml><?xml version="1.0" encoding="utf-8"?>
<math xmlns="http://www.w3.org/1998/Math/MathML" display="block">
  <semantics>
    <mi>E</mi>
    <annotation encoding="StarMath 5.0">E</annotation>
  </semantics>
</math>
</file>

<file path=Object 16/content.xml><?xml version="1.0" encoding="utf-8"?>
<math xmlns="http://www.w3.org/1998/Math/MathML" display="block">
  <semantics>
    <mi>S</mi>
    <annotation encoding="StarMath 5.0">S</annotation>
  </semantics>
</math>
</file>

<file path=Object 17/content.xml><?xml version="1.0" encoding="utf-8"?>
<math xmlns="http://www.w3.org/1998/Math/MathML" display="block">
  <semantics>
    <mi>τ</mi>
    <annotation encoding="StarMath 5.0">%tau</annotation>
  </semantics>
</math>
</file>

<file path=Object 18/content.xml><?xml version="1.0" encoding="utf-8"?>
<math xmlns="http://www.w3.org/1998/Math/MathML" display="block">
  <semantics>
    <mrow>
      <msub>
        <mi>R</mi>
        <mi mathvariant="italic">req</mi>
      </msub>
      <mo stretchy="false">∈</mo>
      <msubsup>
        <mi mathvariant="normal">ℝ</mi>
        <mtext>+</mtext>
        <mn>3</mn>
      </msubsup>
    </mrow>
    <annotation encoding="StarMath 5.0">R_req in setR^3_"+"</annotation>
  </semantics>
</math>
</file>

<file path=Object 19/content.xml><?xml version="1.0" encoding="utf-8"?>
<math xmlns="http://www.w3.org/1998/Math/MathML" display="block">
  <semantics>
    <mrow>
      <mi>P</mi>
      <mo stretchy="false">∈</mo>
      <msup>
        <mrow>
          <mo fence="true" form="prefix" stretchy="false">[</mo>
          <mrow>
            <mrow>
              <mn>0</mn>
              <mn>,1</mn>
            </mrow>
          </mrow>
          <mo fence="true" form="postfix" stretchy="false">]</mo>
        </mrow>
        <mn>3</mn>
      </msup>
    </mrow>
    <annotation encoding="StarMath 5.0">P in [0,1]^3</annotation>
  </semantics>
</math>
</file>

<file path=Object 2/content.xml><?xml version="1.0" encoding="utf-8"?>
<math xmlns="http://www.w3.org/1998/Math/MathML" display="block">
  <semantics>
    <mrow>
      <mrow>
        <mi>C</mi>
        <mo stretchy="false">=</mo>
        <mo stretchy="false">{</mo>
      </mrow>
      <mi>c</mi>
      <mn>1</mn>
      <mi>,</mi>
      <mi>c</mi>
      <mn>2</mn>
      <mi>,</mi>
      <mn>...</mn>
      <mi>,</mi>
      <mi mathvariant="italic">cn</mi>
      <mo stretchy="false">}</mo>
    </mrow>
    <annotation encoding="StarMath 5.0">C=\{c1, c2, ..., cn\}</annotation>
  </semantics>
</math>
</file>

<file path=Object 20/content.xml><?xml version="1.0" encoding="utf-8"?>
<math xmlns="http://www.w3.org/1998/Math/MathML" display="block">
  <semantics>
    <mrow>
      <mi>δ</mi>
      <mi mathvariant="normal">:</mi>
      <mrow>
        <mrow>
          <msubsup>
            <mi mathvariant="normal">ℝ</mi>
            <mtext>+</mtext>
            <mn>3</mn>
          </msubsup>
          <mo stretchy="false">×</mo>
          <msubsup>
            <mi mathvariant="normal">ℝ</mi>
            <mtext>+</mtext>
            <mn>3</mn>
          </msubsup>
        </mrow>
        <mo stretchy="false">→</mo>
        <mo stretchy="false">{</mo>
      </mrow>
      <mn>0</mn>
      <mn>,1</mn>
      <mo stretchy="false">}</mo>
    </mrow>
    <annotation encoding="StarMath 5.0">%delta : setR^3_"+" times setR^3_"+" toward \{0,1\}</annotation>
  </semantics>
</math>
</file>

<file path=Object 21/content.xml><?xml version="1.0" encoding="utf-8"?>
<math xmlns="http://www.w3.org/1998/Math/MathML" display="block">
  <semantics>
    <mrow>
      <mi>δ</mi>
      <mrow>
        <mrow>
          <mo fence="true" form="prefix" stretchy="false">(</mo>
          <mrow>
            <mrow>
              <msub>
                <mi>R</mi>
                <mi>a</mi>
              </msub>
              <mi>,</mi>
              <msub>
                <mi>R</mi>
                <mi>r</mi>
              </msub>
            </mrow>
          </mrow>
          <mo fence="true" form="postfix" stretchy="false">)</mo>
        </mrow>
        <mo stretchy="false">=</mo>
        <mn>1</mn>
      </mrow>
      <mi>⇔</mi>
      <mi>P</mi>
      <mi>⊙</mi>
      <msub>
        <mi>R</mi>
        <mi mathvariant="italic">avail</mi>
      </msub>
      <mi>≥</mi>
      <mi>P</mi>
      <mi>⊙</mi>
      <msub>
        <mi>R</mi>
        <mi mathvariant="italic">req</mi>
      </msub>
      <mi>​</mi>
    </mrow>
    <annotation encoding="StarMath 5.0">δ(R_a, R_r)=1⇔P⊙R_avail≥P⊙R_req
​
 

</annotation>
  </semantics>
</math>
</file>

<file path=Object 22/content.xml><?xml version="1.0" encoding="utf-8"?>
<math xmlns="http://www.w3.org/1998/Math/MathML" display="block">
  <semantics>
    <mrow>
      <mi>⊙</mi>
      <mi>​</mi>
    </mrow>
    <annotation encoding="StarMath 5.0">⊙
​
 

</annotation>
  </semantics>
</math>
</file>

<file path=Object 23/content.xml><?xml version="1.0" encoding="utf-8"?>
<math xmlns="http://www.w3.org/1998/Math/MathML" display="block">
  <semantics>
    <mi>δ</mi>
    <annotation encoding="StarMath 5.0">%delta</annotation>
  </semantics>
</math>
</file>

<file path=Object 24/content.xml><?xml version="1.0" encoding="utf-8"?>
<math xmlns="http://www.w3.org/1998/Math/MathML" display="block">
  <semantics>
    <mrow>
      <mi>A</mi>
      <mi>↓</mi>
      <mi>A</mi>
      <mi>'</mi>
    </mrow>
    <annotation encoding="StarMath 5.0">A ↓ A'</annotation>
  </semantics>
</math>
</file>

<file path=Object 25/content.xml><?xml version="1.0" encoding="utf-8"?>
<math xmlns="http://www.w3.org/1998/Math/MathML" display="block">
  <semantics>
    <mrow>
      <mi>S</mi>
      <mi>↓</mi>
      <mi>S</mi>
      <mi>'</mi>
    </mrow>
    <annotation encoding="StarMath 5.0">S ↓ S'</annotation>
  </semantics>
</math>
</file>

<file path=Object 26/content.xml><?xml version="1.0" encoding="utf-8"?>
<math xmlns="http://www.w3.org/1998/Math/MathML" display="block">
  <semantics>
    <mi>δ</mi>
    <annotation encoding="StarMath 5.0">%delta</annotation>
  </semantics>
</math>
</file>

<file path=Object 27/content.xml><?xml version="1.0" encoding="utf-8"?>
<math xmlns="http://www.w3.org/1998/Math/MathML" display="block">
  <semantics>
    <mrow>
      <mrow>
        <mfrac>
          <mrow>
            <mo stretchy="false">∂</mo>
            <mi mathvariant="italic">Productivity</mi>
          </mrow>
          <mrow>
            <mo stretchy="false">∂</mo>
            <mi mathvariant="italic">Complexity</mi>
          </mrow>
        </mfrac>
        <mo stretchy="false">&gt;</mo>
        <mn>0</mn>
      </mrow>
      <mi mathvariant="italic">при</mi>
      <mrow>
        <mi mathvariant="italic">Complexity</mi>
        <mo stretchy="false">&lt;</mo>
        <msub>
          <mi mathvariant="normal">Θ</mi>
          <mi mathvariant="italic">crit</mi>
        </msub>
      </mrow>
    </mrow>
    <annotation encoding="StarMath 5.0">{partial Productivity}over{partial Complexity} &gt; 0 { при } Complexity &lt; %THETA_crit</annotation>
  </semantics>
</math>
</file>

<file path=Object 28/content.xml><?xml version="1.0" encoding="utf-8"?>
<math xmlns="http://www.w3.org/1998/Math/MathML" display="block">
  <semantics>
    <mrow>
      <mrow>
        <mfrac>
          <mrow>
            <mo stretchy="false">∂</mo>
            <mi mathvariant="italic">Productivity</mi>
          </mrow>
          <mrow>
            <mo stretchy="false">∂</mo>
            <mi mathvariant="italic">Complexity</mi>
          </mrow>
        </mfrac>
        <mo stretchy="false">&lt;</mo>
        <mn>0</mn>
      </mrow>
      <mi mathvariant="italic">при</mi>
      <mrow>
        <mi mathvariant="italic">Complexity</mi>
        <mo stretchy="false">&gt;</mo>
        <msub>
          <mi mathvariant="normal">Θ</mi>
          <mi mathvariant="italic">crit</mi>
        </msub>
      </mrow>
    </mrow>
    <annotation encoding="StarMath 5.0">{partial Productivity}over{partial Complexity} &lt; 0 { при } Complexity &gt; %THETA_crit</annotation>
  </semantics>
</math>
</file>

<file path=Object 29/content.xml><?xml version="1.0" encoding="utf-8"?>
<math xmlns="http://www.w3.org/1998/Math/MathML" display="block">
  <semantics>
    <msub>
      <mi mathvariant="normal">Θ</mi>
      <mi mathvariant="italic">crit</mi>
    </msub>
    <annotation encoding="StarMath 5.0"> %THETA_crit</annotation>
  </semantics>
</math>
</file>

<file path=Object 3/content.xml><?xml version="1.0" encoding="utf-8"?>
<math xmlns="http://www.w3.org/1998/Math/MathML" display="block">
  <semantics>
    <mrow>
      <mi>p</mi>
      <mo stretchy="false">≥</mo>
      <msub>
        <mi>p</mi>
        <mi mathvariant="italic">crit</mi>
      </msub>
    </mrow>
    <annotation encoding="StarMath 5.0">p &gt;= p_crit</annotation>
  </semantics>
</math>
</file>

<file path=Object 30/content.xml><?xml version="1.0" encoding="utf-8"?>
<math xmlns="http://www.w3.org/1998/Math/MathML" display="block">
  <semantics>
    <mrow>
      <msub>
        <mi>L</mi>
        <mn>1</mn>
      </msub>
      <mi>⊂</mi>
      <msub>
        <mi>L</mi>
        <mn>2</mn>
      </msub>
      <mi>⊂</mi>
      <mn>...</mn>
      <mi>⊂</mi>
      <msub>
        <mi>L</mi>
        <mi>n</mi>
      </msub>
    </mrow>
    <annotation encoding="StarMath 5.0"> 
L_1 ⊂ L_2 ⊂ ... ⊂ L_n</annotation>
  </semantics>
</math>
</file>

<file path=Object 31/content.xml><?xml version="1.0" encoding="utf-8"?>
<math xmlns="http://www.w3.org/1998/Math/MathML" display="block">
  <semantics>
    <mrow>
      <msub>
        <mi>L</mi>
        <mi>i</mi>
      </msub>
      <mi>→</mi>
      <mrow>
        <msub>
          <mi>L</mi>
          <mi>i</mi>
        </msub>
        <mo stretchy="false">+</mo>
        <mn>1</mn>
      </mrow>
    </mrow>
    <annotation encoding="StarMath 5.0">L_i → L_i+1</annotation>
  </semantics>
</math>
</file>

<file path=Object 32/content.xml><?xml version="1.0" encoding="utf-8"?>
<math xmlns="http://www.w3.org/1998/Math/MathML" display="block">
  <semantics>
    <mrow>
      <mi mathvariant="normal">:</mi>
      <mrow>
        <mo fence="true" form="prefix" stretchy="false">(</mo>
        <mrow>
          <mrow>
            <msub>
              <mi>L</mi>
              <mi>i</mi>
            </msub>
            <mi>,</mi>
            <mi mathvariant="italic">Competence</mi>
          </mrow>
        </mrow>
        <mo fence="true" form="postfix" stretchy="false">)</mo>
      </mrow>
      <mo stretchy="false">→</mo>
      <mo stretchy="false">{</mo>
      <mtable>
        <mtr>
          <mtd>
            <mrow>
              <msub>
                <mi>L</mi>
                <mi>i</mi>
              </msub>
              <mi mathvariant="italic">если</mi>
              <mrow>
                <mi mathvariant="italic">Competence</mi>
                <mo stretchy="false">&lt;</mo>
                <msub>
                  <mi mathvariant="normal">Θ</mi>
                  <mi>i</mi>
                </msub>
              </mrow>
            </mrow>
          </mtd>
        </mtr>
        <mtr>
          <mtd>
            <mrow>
              <mrow>
                <msub>
                  <mi>L</mi>
                  <mi>i</mi>
                </msub>
                <mo stretchy="false">+</mo>
                <mn>1</mn>
              </mrow>
              <mi mathvariant="italic">иначе</mi>
            </mrow>
          </mtd>
        </mtr>
      </mtable>
    </mrow>
    <annotation encoding="StarMath 5.0">:(L_i, Competence) -&gt;  \{ binom { L_i {если } Competence &lt; %THETA_i}{L_i+1 {иначе}}

</annotation>
  </semantics>
</math>
</file>

<file path=Object 4/content.xml><?xml version="1.0" encoding="utf-8"?>
<math xmlns="http://www.w3.org/1998/Math/MathML" display="block">
  <semantics>
    <mi>E</mi>
    <annotation encoding="StarMath 5.0">E</annotation>
  </semantics>
</math>
</file>

<file path=Object 5/content.xml><?xml version="1.0" encoding="utf-8"?>
<math xmlns="http://www.w3.org/1998/Math/MathML" display="block">
  <semantics>
    <mrow>
      <mrow>
        <msub>
          <mi>E</mi>
          <mi mathvariant="italic">erase</mi>
        </msub>
        <mo stretchy="false">≥</mo>
        <msub>
          <mi>k</mi>
          <mi>B</mi>
        </msub>
      </mrow>
      <mi>T</mi>
      <mi>ln</mi>
      <mn>2</mn>
    </mrow>
    <annotation encoding="StarMath 5.0">E_erase &gt;= k_B T ln2</annotation>
  </semantics>
</math>
</file>

<file path=Object 6/content.xml><?xml version="1.0" encoding="utf-8"?>
<math xmlns="http://www.w3.org/1998/Math/MathML" display="block">
  <semantics>
    <msub>
      <mi>k</mi>
      <mi>B</mi>
    </msub>
    <annotation encoding="StarMath 5.0">k_B</annotation>
  </semantics>
</math>
</file>

<file path=Object 7/content.xml><?xml version="1.0" encoding="utf-8"?>
<math xmlns="http://www.w3.org/1998/Math/MathML" display="block">
  <semantics>
    <mi>T</mi>
    <annotation encoding="StarMath 5.0">T</annotation>
  </semantics>
</math>
</file>

<file path=Object 8/content.xml><?xml version="1.0" encoding="utf-8"?>
<math xmlns="http://www.w3.org/1998/Math/MathML" display="block">
  <semantics>
    <mi>S</mi>
    <annotation encoding="StarMath 5.0">S</annotation>
  </semantics>
</math>
</file>

<file path=Object 9/content.xml><?xml version="1.0" encoding="utf-8"?>
<math xmlns="http://www.w3.org/1998/Math/MathML" display="block">
  <semantics>
    <mrow>
      <mi mathvariant="normal">Δ</mi>
      <mrow>
        <mi>S</mi>
        <mo stretchy="false">≥</mo>
        <mfrac>
          <mrow>
            <mi mathvariant="normal">Δ</mi>
            <mi>Q</mi>
          </mrow>
          <mi>T</mi>
        </mfrac>
      </mrow>
    </mrow>
    <annotation encoding="StarMath 5.0">%DELTA S &gt;= {%DELTA Q} over T</annotation>
  </semantics>
</math>
</file>